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Q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
         Q
      <text:tab/>MOTIE VAN HET LID KUIPER C.S.</text:h>
      <text:p text:style-name="ifm_p_ifm">Voorgesteld 4 december 2012
      </text:p>
      <text:p text:style-name="ifm_p_mt.3.76mm_ifm">De Kamer,</text:p>
      <text:p text:style-name="ifm_p_mt.3.76mm_ifm">gehoord de beraadslagingen,</text:p>
      <text:p text:style-name="ifm_p_mt.3.76mm_ifm">constaterende, dat huiseigenaren in Nederland tot 1 januari 2013 gebruik kunnen maken van thans geldende fiscale regels bij omzetting van aflossingsvrije hypotheken naar met name spaarhypotheken,</text:p>
      <text:p text:style-name="ifm_p_mt.3.76mm_ifm">voorts constaterende, dat banken niet in staat blijken alle verzoeken van huiseigenaren voor 1 januari 2013 af te handelen,</text:p>
      <text:p text:style-name="ifm_p_mt.3.76mm_ifm">verzoekt de regering huiseigenaren tot 1 april 2013 de mogelijkheid te geven deze hypotheken om te zetten onder de thans geldende fiscale regels</text:p>
      <text:p text:style-name="ifm_p_mt.3.76mm_ifm">en gaat over tot de orde van de dag.</text:p>
      <text:p text:style-name="ifm_p_mt.3.76mm_ifm">Kuiper</text:p>
      <text:p text:style-name="ifm_p_ifm">Ester</text:p>
      <text:p text:style-name="ifm_p_ifm">Brinkman</text:p>
      <text:p text:style-name="ifm_p_ifm">Nagel</text:p>
      <text:p text:style-name="ifm_p_ifm">Reuten</text:p>
      <text:p text:style-name="ifm_p_ifm">Ba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ota over de toestand van ’s Rijks Financiën; Motie over de mogelijkheid om tot 1 april 2013 hypotheken om te zetten onder thans geldende fiscale regels</dc:title>
    <meta:user-defined meta:name="OVERHEIDop.ParlID/DC.identifier">kst-33400-Q</meta:user-defined>
    <meta:user-defined meta:name="OVERHEIDop.ondernummer">Q</meta:user-defined>
    <meta:user-defined meta:name="DCTERMS.W3CDTF/DCTERMS.available">2012-12-06</meta:user-defined>
    <meta:user-defined meta:name="OVERHEIDop.KamerstukTypen/DC.type">Motie</meta:user-defined>
    <meta:user-defined meta:name="OVERHEIDop.dossiernummer">33400</meta:user-defined>
    <meta:user-defined meta:name="OVERHEIDop.documenttitel">Motie over de mogelijkheid om tot 1 april 2013 hypotheken om te zetten onder thans geldende fiscale regels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de mogelijkheid om tot 1 april 2013 hypotheken om te zetten onder thans geldende fiscale regels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Nota over de toestand van ’s Rijks financiën</meta:user-defined>
    <meta:user-defined meta:name="OVERHEIDop.indiener">Kuiper</meta:user-defined>
    <meta:user-defined meta:name="OVERHEIDop.versieInformatie"/>
  </office:meta>
</office:document-meta>
</file>