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V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V<text:tab/>Vaststelling van de begrotingsstaat van Koninkrijksrelaties (IV) voor het jaar 2013</text:h>
      <text:h text:style-name="ifm_p_font.bold_size.9.06pt_mt.18.8mm_indent.-58.5mm_ifm" text:outline-level="1">Nr. 20<text:tab/>BRIEF VAN DE MINISTER VAN BINNENLANDSE ZAKEN EN KONINKRIJKSRELATIES</text:h>
      <text:p text:style-name="ifm_p_mt.3.76mm_ifm">Aan de Voorzitter van de Tweede Kamer der Staten-Generaal</text:p>
      <text:p text:style-name="ifm_p_mt.3.76mm_ifm">Den Haag, 18 januari 2013</text:p>
      <text:p text:style-name="ifm_p_mt.3.76mm_ifm">Hierbij zend ik u ter informatie de halfjaarlijkse rapportage van het College financieel toezicht voor de openbare lichamen Bonaire, Sint Eustatius en Saba over de tweede helft van 2012.<text:note text:id="ID-203549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Hiermee kom ik tegemoet aan de motie Van Dam van 2 december 2010 (Kamerstuk 33 400 IV, nr. 19).</text:p>
      <text:p text:style-name="ifm_p_mt.3.76mm_ifm">De halfjaarlijkse rapportage van het College financieel toezicht over Curaçao en Sint Maarten zal ik op een later moment toesturen. Deze rapportage dient eerst in de Rijksministerraad behandeld te wor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Koninkrijksrelaties (IV) voor het jaar 2013; Brief regering; Halfjaarlijkse rapportage van het College financieel toezicht voor de openbare lichamen Bonaire, Sint Eustatius en Saba over de tweede helft van 2012</dc:title>
    <meta:user-defined meta:name="OVERHEIDop.ParlID/DC.identifier">kst-33400-IV-20</meta:user-defined>
    <meta:user-defined meta:name="OVERHEIDop.ondernummer">20</meta:user-defined>
    <meta:user-defined meta:name="DCTERMS.W3CDTF/DCTERMS.available">2013-01-22</meta:user-defined>
    <meta:user-defined meta:name="OVERHEIDop.KamerstukTypen/DC.type">Brief</meta:user-defined>
    <meta:user-defined meta:name="OVERHEIDop.dossiernummer">33400-IV</meta:user-defined>
    <meta:user-defined meta:name="OVERHEIDop.documenttitel">Halfjaarlijkse rapportage van het College financieel toezicht voor de openbare lichamen Bonaire, Sint Eustatius en Saba over de tweede helft van 2012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aststelling van de begrotingsstaat van Koninkrijksrelaties (I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3; Brief regering; Halfjaarlijkse rapportage van het College financieel toezicht voor de openbare lichamen Bonaire, Sint Eustatius en Saba over de tweede helft van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