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8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89
      <text:tab/>MOTIE VAN HET LID DIK-FABER 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constaterende dat die Noordelijke Randweg Utrecht wordt uitgesteld tot 2026–2028;</text:p>
      <text:p text:style-name="ifm_p_mt.3.76mm_ifm">overwegende dat dit tot grote knelpunten leidt tijdens de aanpak van de A27 bij Amelisweerd;</text:p>
      <text:p text:style-name="ifm_p_mt.3.76mm_ifm">verzoekt de regering, de Noordelijke Randweg Utrecht te realiseren voorafgaande aan de aanpak van de A27 bij Amelisweerd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het lid Dik-Faber over de Noordelijke Randweg Utrecht</dc:title>
    <meta:user-defined meta:name="OVERHEIDop.ParlID/DC.identifier">kst-33400-A-89</meta:user-defined>
    <meta:user-defined meta:name="OVERHEIDop.ondernummer">89</meta:user-defined>
    <meta:user-defined meta:name="DCTERMS.W3CDTF/DCTERMS.available">2013-04-09</meta:user-defined>
    <meta:user-defined meta:name="OVERHEIDop.KamerstukTypen/DC.type">Motie</meta:user-defined>
    <meta:user-defined meta:name="OVERHEIDop.dossiernummer">33400-A</meta:user-defined>
    <meta:user-defined meta:name="OVERHEIDop.documenttitel">Motie van het lid Dik-Faber over de Noordelijke Randweg Utrecht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het lid Dik-Faber over de Noordelijke Randweg Ut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