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79
      <text:tab/>MOTIE VAN HET LID BASHIR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de regering bij de bezuinigingen op het Iinfrastructuurfonds een verdeelsleutel heeft gehanteerd tussen wegen, spoor en vaarwegen;</text:p>
      <text:p text:style-name="ifm_p_mt.3.76mm_ifm">constaterende dat de regering een «investeringspakket» voor 2014 beschikbaar heeft van 300 miljoen;</text:p>
      <text:p text:style-name="ifm_p_mt.3.76mm_ifm">verzoekt de regering om, uit het «investeringspakket» van 300 miljoen ook geld voor het spoor en vaarwegen beschikbaar te stell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Bashir over geld uit het "investeringspakket" voor spoor en vaarwegen</dc:title>
    <meta:user-defined meta:name="OVERHEIDop.ParlID/DC.identifier">kst-33400-A-79</meta:user-defined>
    <meta:user-defined meta:name="OVERHEIDop.ondernummer">79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Bashir over geld uit het "investeringspakket" voor spoor en vaarwegen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Bashir over geld uit het "investeringspakket" voor spoor en vaa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