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3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onverkort en zonder vertraging door te gaan met de projecten op en rond knooppunt Hoevel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de projecten op en rond knooppunt Hoevelaken</dc:title>
    <meta:user-defined meta:name="OVERHEIDop.ParlID/DC.identifier">kst-33400-A-73</meta:user-defined>
    <meta:user-defined meta:name="OVERHEIDop.ondernummer">73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de projecten op en rond knooppunt Hoevelak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de projecten op en rond knooppunt Hoevel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