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7
      <text:tab/>MOTIE VAN DE LEDEN VAN VELDHOVEN EN KUIKE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in het voorgestelde bezuinigingspakket de A67 Leenderheide-Geldrop wordt geschrapt en de A58 Eindhoven-Tilburg wordt getemporiseerd;</text:p>
      <text:p text:style-name="ifm_p_mt.3.76mm_ifm">overwegende dat de Brainport Eindhoven een van de belangrijkste economische regio's van Nederland is;</text:p>
      <text:p text:style-name="ifm_p_mt.3.76mm_ifm">overwegende dat de A67 Leenderheide-Geldrop en de A58 Eindhoven-Tilburg de bereikbaarheid van de Brainport sterk verbeteren;</text:p>
      <text:p text:style-name="ifm_p_mt.3.76mm_ifm">overwegende dat in de Structuurvisie Infrastructuur en Ruimte is vastgelegd dat het Rijk de investeringen uit het Infrastructuurfonds prioriteert voor het versterken van de bereikbaarheid in stedelijke regio's rond main-, brain- en greenports;</text:p>
      <text:p text:style-name="ifm_p_mt.3.76mm_ifm">spreekt uit dat de A67 Leenderheide-Geldrop en de A58 Eindhoven-Tilburg (versneld) aangelegd dienen te worden;</text:p>
      <text:p text:style-name="ifm_p_mt.3.76mm_ifm">verzoekt de regering om, te onderzoeken of en in welke mate deze projecten kunnen worden uitgevoerd, door de rijksbijdrage aan de verkeersruit Eindhoven-Helmond te temporiseren, en de Kamer hierover voor de zomer 2013 te informeren</text:p>
      <text:p text:style-name="ifm_p_mt.3.76mm_ifm">en gaat over tot de orde van de dag.</text:p>
      <text:p text:style-name="ifm_p_mt.3.76mm_ifm">Van Veldhov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Van Veldhoven en Kuiken over aanleg van de A67 door temporisering elders</dc:title>
    <meta:user-defined meta:name="OVERHEIDop.ParlID/DC.identifier">kst-33400-A-67</meta:user-defined>
    <meta:user-defined meta:name="OVERHEIDop.ondernummer">67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Van Veldhoven en Kuiken over aanleg van de A67 door temporisering elders</meta:user-defined>
    <meta:user-defined meta:name="OVERHEIDop.Parlementair/DC.type">Kamerstuk</meta:user-defined>
    <meta:user-defined meta:name="OVERHEIDop.indiener">A.H. Kuiken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Van Veldhoven en Kuiken over aanleg van de A67 door temporisering e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