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61
      <text:tab/>MOTIE VAN HET LID DE ROUWE </text:h>
      <text:p text:style-name="ifm_p_ifm">Voorgesteld tijdens het Notaoverleg van 8 april 2013</text:p>
      <text:p text:style-name="ifm_p_mt.3.76mm_ifm">De Kamer,</text:p>
      <text:p text:style-name="ifm_p_mt.3.76mm_ifm">gehoord de beraadslaging,</text:p>
      <text:p text:style-name="ifm_p_mt.3.76mm_ifm">overwegende dat de Twentekanalen als achterlandverbinding essentieel zijn voor een duurzame bereikbaarheid van Twente en de Rotterdamse haven;</text:p>
      <text:p text:style-name="ifm_p_mt.3.76mm_ifm">overwegende dat de Twentekanalen nog niet verruimd zijn tot een klasse Va en dat er sprake is van bovenmatig achterstallig onderhoud;</text:p>
      <text:p text:style-name="ifm_p_mt.3.76mm_ifm">constaterende dat er nog een tekort van 6 miljoen bestaat voor de verruiming van de kanalen;</text:p>
      <text:p text:style-name="ifm_p_mt.3.76mm_ifm">verzoekt de regering, zich maximaal in te spannen de dekking voor het tekort van 6 miljoen voor de verruiming van de Twentekanalen te vinden en hierbij ook te kijken naar de mogelijkheden die het Europese TEN-T-programma biedt;</text:p>
      <text:p text:style-name="ifm_p_mt.3.76mm_ifm">verzoekt de regering, gedurende dit proces de voorbereiding voor het verruimen van de Twentekanalen voortvarend ter hand te nemen opdat direct kan worden begonnen met de verruiming zodra financiering is gevond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61<text:tab/><text:page-number text:select-page="current"/></text:p>
      </style:footer>
    </style:master-page>
    <style:master-page xmlns:sdu-fn="http://schema.sdu.nl/2011/07/functions" style:name="Landscape" style:page-layout-name="landscape-margin-text">
      <style:footer>
        <text:p text:style-name="footer">Tweede Kamer, vergaderjaar 2012-2013, 33 40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het lid De Rouwe over verruiming van de Twentekanalen</dc:title>
    <meta:user-defined meta:name="OVERHEIDop.ParlID/DC.identifier">kst-33400-A-61</meta:user-defined>
    <meta:user-defined meta:name="OVERHEIDop.ondernummer">61</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het lid De Rouwe over verruiming van de Twentekanalen</meta:user-defined>
    <meta:user-defined meta:name="OVERHEIDop.Parlementair/DC.type">Kamerstuk</meta:user-defined>
    <meta:user-defined meta:name="OVERHEIDop.indiener">S. de Rouwe</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De Rouwe over verruiming van de Twentekanal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