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43
      <text:tab/>GEWIJZIGD AMENDEMENT VAN HET LID BOUWMEESTER C.S. TER VERVANGING VAN DAT GEDRUKT ONDER NR. 15</text:h>
      <text:p text:style-name="ifm_p_ifm">Ontvangen 23  juni 2014</text:p>
      <text:p text:style-name="ifm_p_mt.3.76mm_indent.0.13in_ifm">De ondergetekenden stellen het volgende amendement voor:</text:p>
      <text:p text:style-name="ifm_p_mt.3.76mm_indent.0.13in_ifm">In artikel I wordt na onderdeel A een onderdeel ingevoegd, luidende:</text:p>
      <text:p text:style-name="ifm_p_mt.3.76mm_indent.no_ifm">Aa</text:p>
      <text:p text:style-name="ifm_p_mt.3.76mm_indent.0.13in_ifm">Na artikel 32 wordt een artikel ingevoegd, luidende:</text:p>
      <text:h text:style-name="ifm_p_font.bold_mt.5.08mm_page.keep-with-next_ifm" text:outline-level="2">Artikel<text:s/>32a<text:s/></text:h>
      <text:p text:style-name="ifm_p_mt.4.23mm_indent.0.13in_ifm">De zorgautoriteit rapporteert jaarlijks over de ontwikkelingen op het gebied van de zorginkoop, waarbij ten minste aan de orde komt of en op welke wijze zorgverzekeraars:</text:p>
      <text:p text:style-name="ifm_p_indent.0.13in_ifm">a.  invulling geven aan de verplichting om informatie openbaar te maken over de wijze waarop zij bij de procedure van zorginkoop waarborgen dat zorgaanbieders non-discriminatoir worden behandeld;</text:p>
      <text:p text:style-name="ifm_p_indent.0.13in_ifm">b.  informatie openbaar maken over de wijze waarop zij bij de zorginkoop rekening houden met de godsdienstige gezindheid, de levensovertuiging en de culturele achtergrond van verzekerden;</text:p>
      <text:p text:style-name="ifm_p_indent.0.13in_ifm">c.  de zorginkoopprocedure en zorginkoopbeleid bekend maken;</text:p>
      <text:p text:style-name="ifm_p_indent.0.13in_ifm">d.  informatie openbaar maken over de wijze waarop zij bij de zorginkoop ruimte bieden aan innovatie;</text:p>
      <text:p text:style-name="ifm_p_indent.0.13in_ifm">e.  kwaliteitsbeleid bij de zorginkoop hanteren.</text:p>
      <text:h text:style-name="ifm_p_font.bold_mt.5.08mm_page.keep-with-next_ifm" text:outline-level="2">Toelichting</text:h>
      <text:p text:style-name="ifm_p_mt.4.23mm_indent.0.13in_ifm">De indieners van dit amendement zien dat met de wijziging van artikel 13 van de Zorgverzekeringswet (Zvw) de transparantie die verzekeraars moeten bieden groter moet worden. Het is van belang dat de Nederlandse Zorgautoriteit (NZa) er op toe ziet dat zorgverzekeraars (als bedoeld in artikel 11, eerste lid, onderdeel a, van de Zvw) de verplichtingen die deze wetswijziging met zich meebrengt naleven en hierover jaarlijks een rapportage uitbrengt. De Minister en de NZa kunnen in overleg bepalen op welke wijze hierover wordt gerapporteerd. Dit amendement laat de bestaande bevoegdheid van de NZa om op grond van artikel 32 van de Wet marktordening gezondheidszorg in de volle breedte onderzoek te doen naar de zorginkoop en de concurrentieverhoudingen en het marktgedrag daarbij, en daarover te rapporteren, onverlet.</text:p>
      <text:p text:style-name="ifm_p_mt.5.08mm_ifm"><text:line-break/>Bouwmeester<text:line-break/><text:line-break/>Rutte<text:line-break/><text:line-break/>P.<text:s/>Dijkstra<text:line-break/><text:line-break/>Slob<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43<text:tab/><text:page-number text:select-page="current"/></text:p>
      </style:footer>
    </style:master-page>
    <style:master-page xmlns:sdu-fn="http://schema.sdu.nl/2011/07/functions" style:name="Landscape" style:page-layout-name="landscape-margin-text">
      <style:footer>
        <text:p text:style-name="footer">Tweede Kamer, vergaderjaar 2013-2014, 33 36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Amendement; Gewijzigd amendement van het lid Bouwmeester c.s. ter vervanging van nr. 15 over een rapportageplicht voor de Zorgautoriteit over de ontwikkelingen op het gebied van de zorginkoop</dc:title>
    <meta:user-defined meta:name="OVERHEIDop.ParlID/DC.identifier">kst-33362-43</meta:user-defined>
    <meta:user-defined meta:name="OVERHEIDop.ondernummer">43</meta:user-defined>
    <meta:user-defined meta:name="DCTERMS.W3CDTF/DCTERMS.available">2014-06-24</meta:user-defined>
    <meta:user-defined meta:name="OVERHEIDop.KamerstukTypen/DC.type">Amendement</meta:user-defined>
    <meta:user-defined meta:name="OVERHEIDop.dossiernummer">33362</meta:user-defined>
    <meta:user-defined meta:name="OVERHEIDop.documenttitel">Gewijzigd amendement van het lid Bouwmeester c.s. ter vervanging van nr. 15 over een rapportageplicht voor de Zorgautoriteit over de ontwikkelingen op het gebied van de zorginkoop</meta:user-defined>
    <meta:user-defined meta:name="OVERHEIDop.Parlementair/DC.type">Kamerstuk</meta:user-defined>
    <meta:user-defined meta:name="OVERHEIDop.indiener">L.T. Bouwmeester</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Amendement; Gewijzigd amendement van het lid Bouwmeester c.s. ter vervanging van nr. 15 over een rapportageplicht voor de Zorgautoriteit over de ontwikkelingen op het gebied van de zorginkoop</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