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8
      <text:tab/>MOTIE VAN HET LID KLEVER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van mening dat ook met een minderheidsbelang van zorgverzekeraars in zorgaanbieders de mogelijkheid bestaat dat zij daarmee indirect beslissende invloed en zeggenschap kunnen uitoefenen;</text:p>
      <text:p text:style-name="ifm_p_mt.3.76mm_ifm">van mening dat daarom ook een minderheidsbelang onwenselijk is voor de werking van het zorgstelsel en daarmee voor de kwaliteit van zorg en de keuzevrijheid van burgers;</text:p>
      <text:p text:style-name="ifm_p_mt.3.76mm_ifm">verzoekt de regering, met maatregelen te komen om minderheidsbelangen van zorgverzekeraars in zorgverleners te verbie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Klever over maatregelen om minderheidsbelangen van zorgverzekeraars in zorgverleners te verbieden</dc:title>
    <meta:user-defined meta:name="OVERHEIDop.ParlID/DC.identifier">kst-33362-38</meta:user-defined>
    <meta:user-defined meta:name="OVERHEIDop.ondernummer">38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Klever over maatregelen om minderheidsbelangen van zorgverzekeraars in zorgverleners te verbied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Klever over maatregelen om minderheidsbelangen van zorgverzekeraars in zorgverleners te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