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31
      <text:tab/>MOTIE VAN HET LID LEIJTEN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constaterende dat de vrije artsenkeuze in de medisch-specialistische zorg en geestelijke gezondheidszorg wordt opgeheven;</text:p>
      <text:p text:style-name="ifm_p_mt.3.76mm_ifm">constaterende dat er wordt gesteld dat er optimale keuzevrijheid zal zijn voor het kiezen van de zorgpolis;</text:p>
      <text:p text:style-name="ifm_p_mt.3.76mm_ifm">van mening dat er geen financiële drempel mag ontstaan in de keuze voor een zorgpolis met meer keuzevrijheid;</text:p>
      <text:p text:style-name="ifm_p_mt.3.76mm_ifm">verzoekt de regering, erop toe te zien dat er geen armenpolis en elitepolis ontstaan;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62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62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arktordening gezondheidszorg en enkele andere wetten, teneinde te voorkomen dat zorgverzekeraars zelf zorg verlenen of zorg laten aanbieden door zorgaanbieders waarin zij zelf zeggenschap hebben; Motie; Motie van het lid Leijten over geen armenpolis en elitepolis laten ontstaan</dc:title>
    <meta:user-defined meta:name="OVERHEIDop.ParlID/DC.identifier">kst-33362-31</meta:user-defined>
    <meta:user-defined meta:name="OVERHEIDop.ondernummer">31</meta:user-defined>
    <meta:user-defined meta:name="DCTERMS.W3CDTF/DCTERMS.available">2014-06-20</meta:user-defined>
    <meta:user-defined meta:name="OVERHEIDop.KamerstukTypen/DC.type">Motie</meta:user-defined>
    <meta:user-defined meta:name="OVERHEIDop.dossiernummer">33362</meta:user-defined>
    <meta:user-defined meta:name="OVERHEIDop.documenttitel">Motie van het lid Leijten over geen armenpolis en elitepolis laten ontstaan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; Motie van het lid Leijten over geen armenpolis en elitepolis laten ont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