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358<text:tab/>Marinierskazerne Zeeland</text:h>
      <text:h text:style-name="ifm_p_font.bold_size.9.06pt_mt.18.8mm_indent.-58.5mm_ifm" text:outline-level="1">Nr. 24<text:tab/>BRIEF VAN DE MINISTER VAN BINNENLANDSE ZAKEN EN KONINKRIJKSRELATIES</text:h>
      <text:p text:style-name="ifm_p_mt.3.76mm_ifm">Aan de Voorzitter van de Tweede Kamer der Staten-Generaal</text:p>
      <text:p text:style-name="ifm_p_mt.3.76mm_ifm">Den Haag, 6 maart 2020</text:p>
      <text:p text:style-name="ifm_p_mt.3.76mm_ifm">Met deze brief wordt uw Kamer geïnformeerd over de uitkomsten van het bestuurlijk overleg van 6 maart 2020. Gelijktijdig met deze brief worden de staten van Zeeland, de gemeenteraad van Vlissingen en het waterschap Scheldestromen op gelijke wijze per brief geïnformeerd.</text:p>
      <text:p text:style-name="ifm_p_mt.3.76mm_ifm">Dit overleg heb ik met bestuurders uit Zeeland gevoerd over de verkenning van een ruimhartig compensatiepakket voor Vlissingen en Zeeland in het kader van het voorgenomen besluit van het kabinet om de marinierskazerne niet in Vlissingen te bouwen.</text:p>
      <text:p text:style-name="ifm_p_mt.3.76mm_ifm">Met dit bestuurlijk overleg starten betrokken overheden vanuit gelijkwaardigheid en vanuit hun eigen rollen een gezamenlijk proces met de nadrukkelijke inzet om te komen tot gezamenlijke besluitvorming, waarbij redelijkheid en billijkheid als uitgangspunt gelden voor alle partijen. Doel is om te komen tot een compensatiepakket dat voor alle partijen acceptabel is. De uiteindelijke beslissing over de vraag of men instemt met het voorgestelde pakket aan maatregelen blijft een beslissing van deze autonome bestuursorganen.</text:p>
      <text:p text:style-name="ifm_p_mt.3.76mm_ifm">Dit bestuurlijke proces en de daaropvolgende bestuurlijke besluitvorming dienen bij te dragen aan het herstel van vertrouwen vanuit Zeeland in het kabinet.</text:p>
      <text:p text:style-name="ifm_p_ifm">In het bestuurlijk overleg vandaag zijn afspraken gemaakt over een gezamenlijke opdracht aan de speciaal adviseur inclusief een tijdpad. Deze is als bijlage bij deze brief toegevoegd<text:note text:id="ID-926086-d36e82" text:note-class="footnote"><text:note-citation text:label="1 ">1</text:note-citation><text:note-body><text:p text:style-name="ifm_p_font.normal_size.6.93pt_mt..5mm_indent.-0.1161in_mleft.0.1161in_ifm">Raadpleegbaar via www.tweedekamer.nl.</text:p></text:note-body></text:note>. Bernard Wientjes is bereid gevonden om de rol van speciaal adviseur op zich te nemen.</text:p>
      <text:p text:style-name="ifm_p_mt.3.76mm_ifm">Met deze brief geef ik tevens invulling aan de toezegging van de Staatssecretaris van Defensie, gedaan in het debat met uw Kamer van 20 februari jl. (Handelingen II 2019/20, nr. 57, debat over de voorgenomen verhuizing van de marinierskazerne in Doorn), dat er na het voorjaarsreces een brief wordt gestuurd naar de Staten van Zeeland en de Tweede Kamer.</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358, nr. 24<text:tab/><text:page-number text:select-page="current"/></text:p>
      </style:footer>
    </style:master-page>
    <style:master-page xmlns:sdu-fn="http://schema.sdu.nl/2011/07/functions" style:name="Landscape" style:page-layout-name="landscape-margin-text">
      <style:footer>
        <text:p text:style-name="footer">Tweede Kamer, vergaderjaar 2019-2020, 33 35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Brief regering; Uitkomsten Bestuurlijk Overleg Zeeland van 6 maart 2020</dc:title>
    <meta:user-defined meta:name="OVERHEIDop.ParlID/DC.identifier">kst-33358-24</meta:user-defined>
    <meta:user-defined meta:name="OVERHEIDop.ondernummer">24</meta:user-defined>
    <meta:user-defined meta:name="DCTERMS.W3CDTF/DCTERMS.available">2020-03-10</meta:user-defined>
    <meta:user-defined meta:name="OVERHEIDop.KamerstukTypen/DC.type">Brief</meta:user-defined>
    <meta:user-defined meta:name="OVERHEIDop.dossiernummer">33358</meta:user-defined>
    <meta:user-defined meta:name="OVERHEIDop.documenttitel">Uitkomsten Bestuurlijk Overleg Zeeland van 6 maart 2020</meta:user-defined>
    <meta:user-defined meta:name="OVERHEIDop.Parlementair/DC.type">Kamerstuk</meta:user-defined>
    <meta:user-defined meta:name="OVERHEIDop.indiener">R.W. Knops</meta:user-defined>
    <meta:user-defined meta:name="OVERHEIDop.vergaderjaar">2019-2020</meta:user-defined>
    <meta:user-defined meta:name="OVERHEIDop.dossiertitel">Marinierskazerne Zeeland</meta:user-defined>
    <meta:user-defined meta:name="OVERHEID.StatenGeneraal/DC.creator">Tweede Kamer der Staten-Generaal</meta:user-defined>
    <dc:language>nl</dc:language>
    <meta:user-defined meta:name="DCTERMS.alternative"/>
    <meta:user-defined meta:name="DC.title">Marinierskazerne Zeeland; Brief regering; Uitkomsten Bestuurlijk Overleg Zeeland van 6 maart 2020</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