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59<text:tab/>AMENDEMENT VAN HET LID THIEME</text:h>
      <text:p text:style-name="ifm_p_ifm">Ontvangen 25 juni 2015</text:p>
      <text:p text:style-name="ifm_p_mt.3.76mm_indent.0.13in_ifm">De ondergetekende stelt het volgende amendement voor:</text:p>
      <text:p text:style-name="ifm_p_mt.3.76mm_indent.0.13in_ifm">In artikel 3.14, vierde lid, wordt «in het lopende of daarop volgende jaar dreigende» vervangen door: directe.</text:p>
      <text:h text:style-name="ifm_p_font.bold_mt.5.08mm_page.keep-with-next_ifm" text:outline-level="2">Toelichting</text:h>
      <text:p text:style-name="ifm_p_mt.4.23mm_indent.0.13in_ifm">Dit amendement regelt dat «ter voorkoming van in het lopende of daarop volgende jaar dreigende schade» niet langer een grondslag geeft voor een afschotvrijstelling. Deze grondslag is in strijd met het Europese recht (de Vogelrichtlijn). Ingevolge het amendement kan een afschotvrijstelling alleen worden verleend ter voorkoming van <text:span text:style-name="ifm_span_font.italic_mt.4.23mm_ifm">directe</text:span> schade.</text:p>
      <text:p text:style-name="ifm_p_mt.3.76mm_indent.0.13in_ifm">Een regeling inzake beheer en schadebestrijding, waarbij ook geschoten kan worden op Europeesrechtelijk beschermde soorten, zal moeten voldoen aan de Europeesrechtelijke vereisten (Vogelrichtlijn). Belangrijke landbouwschade kan bijvoorbeeld een grond zijn voor het toelaten van uitzonderingen op de Europeesrechtelijke soortenbescherming, maar dan moet het afschot daadwerkelijk dienen om dergelijke belangrijke schade te voorkomen (causaal verband-vereiste), moeten alternatieven ontbreken (bijv. verjaging) en de gunstige staat van instandhouding van de soort niet in gevaar gebracht worden. Jurisprudentie van de Hoge Raad bevestigt het belang van het causaal verband vereiste (Hoge Raad, 3 feb. 2009, ECLI:NL:HR:2009:BG4817).</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59<text:tab/><text:page-number text:select-page="current"/></text:p>
      </style:footer>
    </style:master-page>
    <style:master-page xmlns:sdu-fn="http://schema.sdu.nl/2011/07/functions" style:name="Landscape" style:page-layout-name="landscape-margin-text">
      <style:footer>
        <text:p text:style-name="footer">Tweede Kamer, vergaderjaar 2014-2015, 33 348,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ter voorkoming van in het lopende of daarop volgende jaar dreigende schade” niet langer een grondslag geeft voor een afschotvrijstelling</dc:title>
    <meta:user-defined meta:name="OVERHEIDop.ParlID/DC.identifier">kst-33348-159</meta:user-defined>
    <meta:user-defined meta:name="OVERHEIDop.ondernummer">159</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Amendement van het lid Thieme dat regelt dat “ter voorkoming van in het lopende of daarop volgende jaar dreigende schade” niet langer een grondslag geeft voor een afschotvrijstelling</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ter voorkoming van in het lopende of daarop volgende jaar dreigende schade” niet langer een grondslag geeft voor een afschotvrijstelling</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