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55
      <text:tab/>MOTIE VAN HET LID KLEI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landschappen vaak worden doorsneden en dat daarbij ook wandelpaden worden geblokkeerd bijvoorbeeld door de aanleg van een rondweg of als een spoorwegovergang wordt opgeheven;</text:p>
      <text:p text:style-name="ifm_p_mt.3.76mm_ifm">overwegende dat voor een optimale beleving van de natuur en het landschap dit een plek verdient in de Wet natuurbescherming;</text:p>
      <text:p text:style-name="ifm_p_mt.3.76mm_ifm">verzoekt de regering, te borgen dat het nationaal netwerk van wandelpaden in stand gehouden word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Klein over het in stand houden van het nationaal netwerk van wandelpaden</dc:title>
    <meta:user-defined meta:name="OVERHEIDop.ParlID/DC.identifier">kst-33348-155</meta:user-defined>
    <meta:user-defined meta:name="OVERHEIDop.ondernummer">155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Klein over het in stand houden van het nationaal netwerk van wandelpad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Klein over het in stand houden van het nationaal netwerk van wandelp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