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53
      <text:tab/>MOTIE VAN HET LID KLEIN</text:h>
      <text:p text:style-name="ifm_p_ifm">Voorgesteld 25 juni 2015</text:p>
      <text:p text:style-name="ifm_p_mt.3.76mm_ifm">De Kamer,</text:p>
      <text:p text:style-name="ifm_p_mt.3.76mm_ifm">gehoord de beraadslaging,</text:p>
      <text:p text:style-name="ifm_p_mt.3.76mm_ifm">constaterende dat de rol van de gemeenten met de Wet natuurbescherming groter wordt doordat de natuurtoets een verplicht onderdeel wordt van de omgevingsvergunning;</text:p>
      <text:p text:style-name="ifm_p_mt.3.76mm_ifm">overwegende dat het uitvoeren van een volledigheidstoets een belangrijke zaak is;</text:p>
      <text:p text:style-name="ifm_p_mt.3.76mm_ifm">verzoekt de regering, de gemeenten te compenseren voor de extra kosten voor voorbereiding en uitvoering van deze nieuwe taak via het Gemeentefonds en in overleg te gaan met de VNG over de hoogte van deze compensatie,</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53<text:tab/><text:page-number text:select-page="current"/></text:p>
      </style:footer>
    </style:master-page>
    <style:master-page xmlns:sdu-fn="http://schema.sdu.nl/2011/07/functions" style:name="Landscape" style:page-layout-name="landscape-margin-text">
      <style:footer>
        <text:p text:style-name="footer">Tweede Kamer, vergaderjaar 2014-2015, 33 34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Klein over gemeenten compenseren voor de extra kosten voor de uitvoering van een volledigheidstoets</dc:title>
    <meta:user-defined meta:name="OVERHEIDop.ParlID/DC.identifier">kst-33348-153</meta:user-defined>
    <meta:user-defined meta:name="OVERHEIDop.ondernummer">153</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Klein over gemeenten compenseren voor de extra kosten voor de uitvoering van een volledigheidstoets</meta:user-defined>
    <meta:user-defined meta:name="OVERHEIDop.Parlementair/DC.type">Kamerstuk</meta:user-defined>
    <meta:user-defined meta:name="OVERHEIDop.indiener">N.P.M. Klei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Klein over gemeenten compenseren voor de extra kosten voor de uitvoering van een volledigheidstoet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