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1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</text:h>
      <text:h text:style-name="ifm_p_font.bold_size.9.06pt_mt.18.8mm_indent.-58.5mm_ifm" text:outline-level="1">Nr. 142
      <text:tab/>MOTIE VAN HET LID OUWEHAND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overwegende dat natuur niet alleen waardevol is in zichzelf, maar ook de basis is van ons bestaan;</text:p>
      <text:p text:style-name="ifm_p_mt.3.76mm_ifm">constaterende dat er nog steeds 50% van het natuurbudget is wegbezuinigd ten opzichte van 2010;</text:p>
      <text:p text:style-name="ifm_p_mt.3.76mm_ifm">constaterende dat het huidige beperkte natuurbudget niet voldoende is om ons natuurlijk kapitaal in Nederland goed te beschermen en door te geven aan volgende generaties;</text:p>
      <text:p text:style-name="ifm_p_mt.3.76mm_ifm">verzoekt de regering, op zoek te gaan naar voldoende aanvullende middelen om de bezuinigingen op het natuurbudget van de afgelopen jaren ongedaan te m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48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48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Motie; Motie van het lid Ouwehand over ongedaan maken van de bezuinigingen op het natuurbudget</dc:title>
    <meta:user-defined meta:name="OVERHEIDop.ParlID/DC.identifier">kst-33348-142</meta:user-defined>
    <meta:user-defined meta:name="OVERHEIDop.ondernummer">142</meta:user-defined>
    <meta:user-defined meta:name="DCTERMS.W3CDTF/DCTERMS.available">2015-06-26</meta:user-defined>
    <meta:user-defined meta:name="OVERHEIDop.KamerstukTypen/DC.type">Motie</meta:user-defined>
    <meta:user-defined meta:name="OVERHEIDop.dossiernummer">33348</meta:user-defined>
    <meta:user-defined meta:name="OVERHEIDop.documenttitel">Motie van het lid Ouwehand over ongedaan maken van de bezuinigingen op het natuurbudget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ter bescherming van de natuur (Wet natuurbescherm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scherming van de natuur (Wet natuurbescherming); Motie; Motie van het lid Ouwehand over ongedaan maken van de bezuinigingen op het natuur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