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41
      <text:tab/>MOTIE VAN HET LID OUWEHAND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constaterende dat ondanks de afspraak om het verlies aan biodiversiteit in 2010 te stoppen, de natuur in ons land nog steeds achteruitgaat;</text:p>
      <text:p text:style-name="ifm_p_mt.3.76mm_ifm">constaterende dat de Wet natuurbescherming een verslechtering betekent van de bescherming van de kwetsbare natuur in Nederland ten opzichte van de wetten die nu gelden;</text:p>
      <text:p text:style-name="ifm_p_mt.3.76mm_ifm">verzoekt de regering, het Wetsvoorstel natuurbescherming (33 348) in te trek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Motie; Motie van het lid Ouwehand over intrekken van het wetsvoorstel Natuurbescherming</dc:title>
    <meta:user-defined meta:name="OVERHEIDop.ParlID/DC.identifier">kst-33348-141</meta:user-defined>
    <meta:user-defined meta:name="OVERHEIDop.ondernummer">141</meta:user-defined>
    <meta:user-defined meta:name="DCTERMS.W3CDTF/DCTERMS.available">2015-06-26</meta:user-defined>
    <meta:user-defined meta:name="OVERHEIDop.KamerstukTypen/DC.type">Motie</meta:user-defined>
    <meta:user-defined meta:name="OVERHEIDop.dossiernummer">33348</meta:user-defined>
    <meta:user-defined meta:name="OVERHEIDop.documenttitel">Motie van het lid Ouwehand over intrekken van het wetsvoorstel Natuurbescherming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het lid Ouwehand over intrekken van het wetsvoorstel Natuurbescher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