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38
      <text:tab/>MOTIE VAN HET LID THIEME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een nulstand van wilde zwijnen niet reëel en niet houdbaar is;</text:p>
      <text:p text:style-name="ifm_p_mt.3.76mm_ifm">verzoekt de regering, de nulstandgebieden voor wilde zwijnen los te la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Thieme over de nulstandgebieden voor wilde zwijnen loslaten</dc:title>
    <meta:user-defined meta:name="OVERHEIDop.ParlID/DC.identifier">kst-33348-138</meta:user-defined>
    <meta:user-defined meta:name="OVERHEIDop.ondernummer">138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de nulstandgebieden voor wilde zwijnen loslat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de nulstandgebieden voor wilde zwijnen los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