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26
      <text:tab/>MOTIE VAN HET LID GEURTS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het nulstandbeleid voor wilde zwijnen, damherten en edelherten gehandhaafd moet blijven;</text:p>
      <text:p text:style-name="ifm_p_mt.3.76mm_ifm">verzoekt de regering, alles in het werk te stellen om de landelijke nulstand in de daarvoor afgesproken gebieden voor wilde zwijnen, damherten en edelherten te handhav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Geurts over handhaven van de landelijke nulstand voor wilde zwijnen en herten</dc:title>
    <meta:user-defined meta:name="OVERHEIDop.ParlID/DC.identifier">kst-33348-126</meta:user-defined>
    <meta:user-defined meta:name="OVERHEIDop.ondernummer">126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Geurts over handhaven van de landelijke nulstand voor wilde zwijnen en herten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Geurts over handhaven van de landelijke nulstand voor wilde zwijnen en he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