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Nr. 38
      <text:tab/>BRIEF VAN DE MINISTER VAN BINNENLANDSE ZAKEN EN KONINKRIJKSRELATIES</text:h>
      <text:p text:style-name="ifm_p_mt.3.76mm_ifm">Aan de Voorzitter van de Tweede Kamer der Staten-Generaal</text:p>
      <text:p text:style-name="ifm_p_mt.3.76mm_ifm">Den Haag, 13 juni 2017</text:p>
      <text:p text:style-name="ifm_p_mt.3.76mm_ifm">Hierbij bied ik u, zoals aangekondigd in mijn brieven van 1 en 12 september 2016 (Kamerstuk 33 328, nrs. 35 en 36), het rapport «Quick scan impact Wet open overheid (Woo) deel 2» aan<text:note text:id="ID-810232-d36e63" text:note-class="footnote"><text:note-citation text:label="1 ">1</text:note-citation><text:note-body><text:p text:style-name="ifm_p_font.normal_size.6.93pt_mt..5mm_indent.-0.1161in_mleft.0.1161in_ifm">Raadpleegbaar via www.tweedekamer.nl</text:p></text:note-body></text:note>. Het eerste deel van de quickscan ontving u op 15 december 2016 (Kamerstuk 33 328, nr. 37) en had betrekking op de rijksdienst, de landelijke uitvoeringsorganisaties, inclusief ZBO’s, en de politie.</text:p>
      <text:p text:style-name="ifm_p_mt.3.76mm_ifm">Het tweede deel van de quick scan richt zich op de andere overheden (gemeenten, provincies en waterschappen), op organisaties die op grond van artikel 2.2, eerste lid, direct onder de reikwijdte van de Woo vallen en op organisaties die op grond van art. 2.3, eerste lid, op enig moment bij de algemene maatregel van bestuur onder de werking van de Woo gebracht kunnen wor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328, nr. 38<text:tab/><text:page-number text:select-page="current"/></text:p>
      </style:footer>
    </style:master-page>
    <style:master-page xmlns:sdu-fn="http://schema.sdu.nl/2011/07/functions" style:name="Landscape" style:page-layout-name="landscape-margin-text">
      <style:footer>
        <text:p text:style-name="footer">Tweede Kamer, vergaderjaar 2016-2017, 33 32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tman en Van Weyenberg houdende regels over de toegankelijkheid van informatie van publiek belang (Wet open overheid) ; Brief regering; Tweede quick scan impact Wet open overheid (Woo)</dc:title>
    <meta:user-defined meta:name="OVERHEIDop.ParlID/DC.identifier">kst-33328-38</meta:user-defined>
    <meta:user-defined meta:name="OVERHEIDop.ondernummer">38</meta:user-defined>
    <meta:user-defined meta:name="DCTERMS.W3CDTF/DCTERMS.available">2017-06-14</meta:user-defined>
    <meta:user-defined meta:name="OVERHEIDop.KamerstukTypen/DC.type">Brief</meta:user-defined>
    <meta:user-defined meta:name="OVERHEIDop.dossiernummer">33328</meta:user-defined>
    <meta:user-defined meta:name="OVERHEIDop.documenttitel">Tweede quick scan impact Wet open overheid (Woo)</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oorstel van wet van de leden Voortman en Van Weyenberg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 Brief regering; Tweede quick scan impact Wet open overheid (Woo)</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