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Nr. 35<text:tab/>BRIEF VAN DE MINISTER VAN BINNENLANDSE ZAKEN EN KONINKRIJKSRELATIES</text:h>
      <text:p text:style-name="ifm_p_mt.3.76mm_ifm">Aan de Voorzitter van de Tweede Kamer der Staten-Generaal</text:p>
      <text:p text:style-name="ifm_p_mt.3.76mm_ifm">Den Haag, 1 september 2016</text:p>
      <text:p text:style-name="ifm_p_mt.3.76mm_ifm">Op 19 april jl. heeft uw Kamer het initiatiefvoorstel Voortman en Van Weyenberg Wet open overheid (Woo) (Kamerstuk 33 328) aanvaard (Handelingen II 2015/16, nr. 78, item 17).</text:p>
      <text:p text:style-name="ifm_p_mt.3.76mm_ifm">Minister Plasterk heeft bij de behandeling van het wetsvoorstel in de Tweede Kamer namens het kabinet de te verwachten grote impact van het initiatiefwetsvoorstel voor bestuursorganen en het ontbreken van een inschatting van bijbehorende kosten en uitvoeringslasten aan de orde gesteld.</text:p>
      <text:p text:style-name="ifm_p_mt.3.76mm_ifm">Een impactanalyse verschaft inzicht in de bovengenoemde aspecten voor de praktijk. Daarom heb ik besloten een dergelijke analyse te laten uitvoeren voor het initiatiefvoorstel Woo. Deze impactanalyse, die tevens kan worden gezien als een globale uitvoeringstoets, zal het karakter hebben van een quick scan.</text:p>
      <text:p text:style-name="ifm_p_mt.3.76mm_ifm">ABDTOPConsult voert het onderzoek uit. Vanwege de omvang van een dergelijke impactanalyse zal het onderzoek zich eerst richten op de rijksdienst en de landelijke uitvoeringsorganisaties, inclusief ZBO's. Ik verwacht uw Kamer de bevindingen hierover eind november 2016 te kunnen aanbieden. In het vervolgonderzoek komen de andere bestuursorganen en organisaties waarop het initiatiefvoorstel Woo van toepassing zal zijn, aan bod. Ik verwacht dat de resultaten van dit onderzoek begin volgend jaar beschikbaar zullen zijn.</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28, nr. 35<text:tab/><text:page-number text:select-page="current"/></text:p>
      </style:footer>
    </style:master-page>
    <style:master-page xmlns:sdu-fn="http://schema.sdu.nl/2011/07/functions" style:name="Landscape" style:page-layout-name="landscape-margin-text">
      <style:footer>
        <text:p text:style-name="footer">Tweede Kamer, vergaderjaar 2015-2016, 33 32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tman en Van Weyenberg houdende regels over de toegankelijkheid van informatie van publiek belang (Wet open overheid) ; Brief regering; Uitvoeren impactanalyse initiatiefwetsvoorstel open overheid</dc:title>
    <meta:user-defined meta:name="OVERHEIDop.ParlID/DC.identifier">kst-33328-35</meta:user-defined>
    <meta:user-defined meta:name="OVERHEIDop.ondernummer">35</meta:user-defined>
    <meta:user-defined meta:name="DCTERMS.W3CDTF/DCTERMS.available">2016-09-06</meta:user-defined>
    <meta:user-defined meta:name="OVERHEIDop.KamerstukTypen/DC.type">Brief</meta:user-defined>
    <meta:user-defined meta:name="OVERHEIDop.dossiernummer">33328</meta:user-defined>
    <meta:user-defined meta:name="OVERHEIDop.documenttitel">Uitvoeren impactanalyse initiatiefwetsvoorstel open overheid</meta:user-defined>
    <meta:user-defined meta:name="OVERHEIDop.Parlementair/DC.type">Kamerstuk</meta:user-defined>
    <meta:user-defined meta:name="OVERHEIDop.indiener">S.A. Blok</meta:user-defined>
    <meta:user-defined meta:name="OVERHEIDop.vergaderjaar">2015-2016</meta:user-defined>
    <meta:user-defined meta:name="OVERHEIDop.dossiertitel">Voorstel van wet van de leden Voortman en Van Weyenberg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 Brief regering; Uitvoeren impactanalyse initiatiefwetsvoorstel open overheid</meta:user-defined>
    <meta:user-defined meta:name="OVERHEIDop.publicationName">Kamerstuk</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