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8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8<text:tab/>Interdepartementaal Beleidsonderzoek: Universitair Medische Centra (UMC’s)</text:h>
      <text:h text:style-name="ifm_p_font.bold_size.9.06pt_mt.18.8mm_indent.-58.5mm_ifm" text:outline-level="1">Nr. 3
      <text:tab/>BRIEF VAN DE MINISTER VAN VOLKSGEZONDHEID, WELZIJN EN SPORT</text:h>
      <text:p text:style-name="ifm_p_mt.3.76mm_ifm">Aan de Voorzitter van de Tweede Kamer der Staten-Generaal</text:p>
      <text:p text:style-name="ifm_p_mt.3.76mm_ifm">Den Haag, 6 juli 2012</text:p>
      <text:p text:style-name="ifm_p_mt.3.76mm_ifm">Op 23 mei is u het rapport over het interdepartementale beleidsonderzoek (IBO) naar Universitaire Medische Centra (umc’s) toegestuurd.</text:p>
      <text:p text:style-name="ifm_p_ifm">Hierbij wil ik u, mede namens de staatssecretaris van Onderwijs, Cultuur en Wetenschap (OCenW), informeren over het besluit van het kabinet om gezien de demissionaire status van het kabinet, u geen inhoudelijk standpunt over het IBO meer toe te zenden. Wij laten het aan het nieuwe kabinet om zich een oordeel te vormen over dit rapport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7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7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rdepartementaal Beleidsonderzoek: Universitair Medische Centra (UMC's); Brief regering; Mededeling dat het nieuwe kabinet een kabinetsstandpunt inzake Interdepartementaal Beleidsonderzoek Universitaire Medische Centra naar de Kamer zal sturen</dc:title>
    <meta:user-defined meta:name="OVERHEIDop.ParlID/DC.identifier">kst-33278-3</meta:user-defined>
    <meta:user-defined meta:name="OVERHEIDop.ondernummer">3</meta:user-defined>
    <meta:user-defined meta:name="DCTERMS.W3CDTF/DCTERMS.available">2012-07-16</meta:user-defined>
    <meta:user-defined meta:name="OVERHEIDop.KamerstukTypen/DC.type">Brief</meta:user-defined>
    <meta:user-defined meta:name="OVERHEIDop.dossiernummer">33278</meta:user-defined>
    <meta:user-defined meta:name="OVERHEIDop.documenttitel">Mededeling dat het nieuwe kabinet een kabinetsstandpunt inzake Interdepartementaal Beleidsonderzoek Universitaire Medische Centra naar de Kamer zal sture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Interdepartementaal Beleidsonderzoek: Universitair Medische Centra (UMC'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departementaal Beleidsonderzoek: Universitair Medische Centra (UMC's); Brief regering; Mededeling dat het nieuwe kabinet een kabinetsstandpunt inzake Interdepartementaal Beleidsonderzoek Universitaire Medische Centra naar de Kamer zal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