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arktordening gezondheidszorg, de Wet cliëntenrechten zorg en enkele andere wetten te wijzigen teneinde te waarborgen dat tijdig risico’s voor de continuïteit van zorg worden gesignaleerd, bij een voorgenomen concentratie van een of meer zorgaanbieders de effecten op de kwaliteit en bereikbaarheid van de zorg alsmede de belangen van cliënten en personeel zorgvuldig worden meegewogen, alsmede in geval van ernstig tekortschieten in de kwaliteit van de zorgverlening als gevolg van de organisatiestructuur van de zorgaanbieder, de zorgaanbieder zo nodig kan worden verplicht wijzigingen in deze organisatiestructuur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an artikel 16 wordt, onder vervanging van de punt aan het slot van onderdeel i door een puntkomma, een onderdeel toegevoegd, luidende:</text:p>
      <text:p text:style-name="ifm_p_indent.0.13in_ifm">j.  de taak als bedoeld in artikel 60a, tweede lid, onderdeel a, van de Wet cliëntenrechten zorg.</text:p>
      <text:p text:style-name="ifm_p_mt.3.76mm_indent.no_ifm">B</text:p>
      <text:p text:style-name="ifm_p_mt.3.76mm_indent.0.13in_ifm">Artikel 45 wordt als volgt gewijzigd:</text:p>
      <text:p text:style-name="ifm_p_mt.3.76mm_indent.0.13in_ifm">1.<text:s/>De zinsnede «de zorgmarkten of» wordt vervangen door: de zorgmarkten,.</text:p>
      <text:p text:style-name="ifm_p_mt.3.76mm_indent.0.13in_ifm">2.<text:s/>Voor de komma wordt na het woord «concurrentie» de volgende zinsnede ingevoegd: of de tijdige signalering van risico’s voor de continuïteit van de bij de algemene maatregel van bestuur aangewezen vormen van zorg als bedoeld in artikel 56a, eerste lid.</text:p>
      <text:p text:style-name="ifm_p_mt.3.76mm_indent.no_ifm">C</text:p>
      <text:p text:style-name="ifm_p_mt.3.76mm_indent.0.13in_ifm">In artikel 47 wordt «In deze paragraaf» vervangen door: In de artikelen 48 en 49.</text:p>
      <text:p text:style-name="ifm_p_mt.3.76mm_indent.no_ifm">D</text:p>
      <text:p text:style-name="ifm_p_mt.3.76mm_indent.0.13in_ifm">Na artikel 49 worden vier nieuwe artikelen ingevoegd, luidende:</text:p>
      <text:h text:style-name="ifm_p_font.bold_mt.5.08mm_page.keep-with-next_ifm" text:outline-level="2">Artikel<text:s/>49a<text:s/></text:h>
      <text:p text:style-name="ifm_p_mt.4.23mm_indent.0.13in_ifm">1.  Het is een zorgaanbieder als bedoeld in artikel 1, onderdeel c, onder 1, verboden een concentratie als omschreven in de Mededingingswet tot stand te brengen, zonder daaraan voorafgaande goedkeuring van de zorgautoriteit.</text:p>
      <text:p text:style-name="ifm_p_indent.0.13in_ifm">2.  Een aanvraag voor het verkrijgen van de goedkeuring wordt ingediend door de zorgaanbieder dan wel, in geval het meer dan een zorgaanbieder betreft, de zorgaanbieders gezamenlijk.</text:p>
      <text:p text:style-name="ifm_p_indent.0.13in_ifm">3.  Het verbod, bedoeld in het eerste lid, is niet van toepassing op een zorgaanbieder die in de regel door minder dan vijftig personen zorg doet verlenen.</text:p>
      <text:h text:style-name="ifm_p_font.bold_mt.5.08mm_page.keep-with-next_ifm" text:outline-level="2">Artikel<text:s/>49b<text:s/></text:h>
      <text:p text:style-name="ifm_p_mt.4.23mm_indent.0.13in_ifm">1.  De aanvraag, bedoeld in artikel 49a, tweede lid, gaat vergezeld van een rapport over de verwachte effecten van de beoogde concentratie.</text:p>
      <text:p text:style-name="ifm_p_indent.0.13in_ifm">2.  In het rapport wordt ten minste aandacht besteed aan:</text:p>
      <text:p text:style-name="ifm_p_indent.0.13in_ifm">a.  de doelstellingen van de concentratie;</text:p>
      <text:p text:style-name="ifm_p_indent.0.13in_ifm">b.  de redenen voor concentratie;</text:p>
      <text:p text:style-name="ifm_p_indent.0.13in_ifm">c.  de structuur van de beoogde organisatie van de zorgaanbieder of zorgaanbieders;</text:p>
      <text:p text:style-name="ifm_p_indent.0.13in_ifm">d.  de financiële gevolgen van de concentratie voor de zorgaanbieder of zorgaanbieders;</text:p>
      <text:p text:style-name="ifm_p_indent.0.13in_ifm">e.  de gevolgen van de concentratie voor de zorgverlening aan de cliënt;</text:p>
      <text:p text:style-name="ifm_p_indent.0.13in_ifm">f.  de risico’s van de concentratie voor de kwaliteit en bereikbaarheid van de zorg en de wijze waarop deze risico’s worden ondervangen;</text:p>
      <text:p text:style-name="ifm_p_indent.0.13in_ifm">g.  de wijze waarop overleg is gepleegd met betrokkenen over het voornemen om een concentratie tot stand te brengen en de wijze waarop met de inbreng van betrokkenen is omgegaan;</text:p>
      <text:p text:style-name="ifm_p_indent.0.13in_ifm">h.  de wijze waarop en het tijdsbestek waarbinnen de concentratie zal worden gerealiseerd.</text:p>
      <text:p text:style-name="ifm_p_indent.0.13in_ifm">3.  Bij ministeriële regeling kunnen nadere eisen worden gesteld aan de inhoud van het rapport.</text:p>
      <text:h text:style-name="ifm_p_font.bold_mt.5.08mm_page.keep-with-next_ifm" text:outline-level="2">Artikel<text:s/>49c<text:s/></text:h>
      <text:p text:style-name="ifm_p_mt.4.23mm_indent.0.13in_ifm">1.  De zorgautoriteit besluit binnen vier weken op een aanvraag als bedoeld in artikel 49a, tweede lid.</text:p>
      <text:p text:style-name="ifm_p_indent.0.13in_ifm">2.  De zorgautoriteit onthoudt haar goedkeuring aan de concentratie indien:</text:p>
      <text:p text:style-name="ifm_p_indent.0.13in_ifm">a.  cliënten en personeel niet op een zorgvuldige wijze zijn betrokken bij de voorbereiding van de concentratie, of</text:p>
      <text:p text:style-name="ifm_p_indent.0.13in_ifm">b.  als gevolg van de concentratie de continuïteit van bij algemene maatregel van bestuur aangewezen vormen van zorg als bedoeld in artikel 56a, eerste lid, in gevaar komt.</text:p>
      <text:p text:style-name="ifm_p_indent.0.13in_ifm">3.  De zorgautoriteit kan aan de goedkeuring voorwaarden, voorschriften of beperkingen verbinden.</text:p>
      <text:h text:style-name="ifm_p_font.bold_mt.5.08mm_page.keep-with-next_ifm" text:outline-level="2">Artikel<text:s/>49d<text:s/></text:h>
      <text:p text:style-name="ifm_p_mt.4.23mm_indent.0.13in_ifm">1.  De zorgautoriteit kan, indien zij een redelijk vermoeden heeft dat zij haar goedkeuring niet zal onthouden, in spoedeisende gevallen op verzoek van degene die de aanvraag voor het verkrijgen van de goedkeuring heeft gedaan, ontheffing verlenen van het in artikel 49a, eerste lid, bedoelde verbod.</text:p>
      <text:p text:style-name="ifm_p_indent.0.13in_ifm">2.  De ontheffing kan onder beperkingen worden verleend en aan de ontheffing kunnen binnen vier weken na het verlenen van de ontheffing voorwaarden of voorschriften worden verbonden.</text:p>
      <text:p text:style-name="ifm_p_mt.3.76mm_indent.no_ifm">E</text:p>
      <text:p text:style-name="ifm_p_mt.3.76mm_indent.0.13in_ifm">In artikel 62, eerste lid, wordt na «regelmatig moeten worden verstrekt» ingevoegd: dan wel onder welke omstandigheden deze moeten worden verstrekt.</text:p>
      <text:p text:style-name="ifm_p_mt.3.76mm_indent.no_ifm">F</text:p>
      <text:p text:style-name="ifm_p_mt.3.76mm_indent.0.13in_ifm">In de artikelen 76, 82 en 85, eerste lid, wordt na «49,» telkens ingevoegd: 49a, 49c, derde lid, 49d, tweede lid,.</text:p>
      <text:h text:style-name="ifm_p_font.bold_mt.5.08mm_page.keep-with-next_ifm" text:outline-level="2">ARTIKEL<text:s/>II<text:s/></text:h>
      <text:p text:style-name="ifm_p_mt.4.23mm_indent.0.13in_ifm">De Wet cliëntenrechten zorg wordt als volgt gewijzigd:</text:p>
      <text:p text:style-name="ifm_p_mt.3.76mm_indent.no_ifm">A</text:p>
      <text:p text:style-name="ifm_p_mt.3.76mm_indent.0.13in_ifm">Artikel 33, vierde lid, wordt als volgt gewijzigd:</text:p>
      <text:p text:style-name="ifm_p_mt.3.76mm_indent.0.13in_ifm">1.<text:s/>Onderdeel b komt te luiden:</text:p>
      <text:p text:style-name="ifm_p_indent.0.13in_ifm">b.  het aangaan van een concentratie als omschreven in de Mededingingswet waarbij de zorgaanbieder is betrokken.</text:p>
      <text:p text:style-name="ifm_p_mt.3.76mm_indent.0.13in_ifm">2.<text:s/>Onderdeel c vervalt.</text:p>
      <text:p text:style-name="ifm_p_mt.3.76mm_indent.no_ifm">B</text:p>
      <text:p text:style-name="ifm_p_mt.3.76mm_indent.0.13in_ifm">Artikel 40, eerste lid, onderdeel e, onder 2° komt te luiden:</text:p>
      <text:p text:style-name="ifm_p_indent.0.13in_ifm">2°.  Het goedkeuren van een concentratie als omschreven in de Mededingingswet waarbij de zorgaanbieder is betrokken;</text:p>
      <text:p text:style-name="ifm_p_mt.3.76mm_indent.no_ifm">C</text:p>
      <text:p text:style-name="ifm_p_mt.3.76mm_indent.0.13in_ifm">Na artikel 60 wordt een nieuw artikel 60a ingevoegd, luidende:</text:p>
      <text:h text:style-name="ifm_p_font.bold_mt.5.08mm_page.keep-with-next_ifm" text:outline-level="2">Artikel<text:s/>60a<text:s/></text:h>
      <text:p text:style-name="ifm_p_mt.4.23mm_indent.0.13in_ifm">1.  Indien Onze Minister van oordeel is dat de organisatiestructuur van de zorgaanbieder in ernstige mate afbreuk doet aan het verlenen van goede zorg als bedoeld in artikel 5, kan hij de aanwijzing, bedoeld in artikel 60,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D</text:p>
      <text:p text:style-name="ifm_p_mt.3.76mm_indent.0.13in_ifm">In artikel 61 wordt «een krachtens artikel 60 gegeven aanwijzing of bevel» vervangen door: een krachtens de artikelen 60 of 60a gegeven aanwijzing of bevel.</text:p>
      <text:h text:style-name="ifm_p_font.bold_mt.5.08mm_page.keep-with-next_ifm" text:outline-level="2">ARTIKEL<text:s/>III<text:s/></text:h>
      <text:p text:style-name="ifm_p_mt.4.23mm_indent.0.13in_ifm">De Mededingingswet wordt als volgt gewijzigd:</text:p>
      <text:p text:style-name="ifm_p_mt.3.76mm_indent.no_ifm">A</text:p>
      <text:p text:style-name="ifm_p_mt.3.76mm_indent.0.13in_ifm">1.<text:s/>Voor de tekst van artikel 34 wordt de aanduiding «1.» geplaatst.</text:p>
      <text:p text:style-name="ifm_p_mt.3.76mm_indent.0.13in_ifm">2.<text:s/>Er wordt een lid toegevoegd, luidende:</text:p>
      <text:p text:style-name="ifm_p_mt.3.76mm_indent.0.13in_ifm">2.  Geen melding kan worden gedaan indien een goedkeuring voor een concentratie als bedoeld in artikel 49a, eerste lid, van de Wet marktordening gezondheidszorg, dan wel een ontheffing als bedoeld in artikel 49d van die wet, ontbreekt.</text:p>
      <text:p text:style-name="ifm_p_mt.3.76mm_indent.no_ifm">B</text:p>
      <text:p text:style-name="ifm_p_mt.3.76mm_indent.0.13in_ifm">In artikel 37, zesde lid, artikel 38, eerste en tweede lid, artikel 39, eerste lid, artikel 40, eerste lid, artikel 73 en artikel 74 wordt «artikel 34» telkens vervangen door: artikel 34, eerste lid.</text:p>
      <text:h text:style-name="ifm_p_font.bold_mt.5.08mm_page.keep-with-next_ifm" text:outline-level="2">ARTIKEL<text:s/>IV<text:s/></text:h>
      <text:p text:style-name="ifm_p_mt.4.23mm_indent.0.13in_ifm">Na artikel 93 van de Zorgverzekeringswet wordt een artikel ingevoegd, luidende:</text:p>
      <text:h text:style-name="ifm_p_font.bold_mt.5.08mm_page.keep-with-next_ifm" text:outline-level="2">Artikel<text:s/>93a<text:s/></text:h>
      <text:p text:style-name="ifm_p_mt.4.23mm_indent.0.13in_ifm">Een ieder die uit hoofde van de toepassing van artikel 45 van de Wet marktordening gezondheidszorg gegevens of inlichtingen ontvangt ten behoeve van de tijdige signalering van risico’s voor het kunnen voldoen aan de verplichting, bedoeld in artikel 11, eerste lid, onderdeel a, is verplicht tot geheimhouding van deze gegevens, behoudens voor zover enig wettelijk voorschrift hem tot mededeling verplicht.</text:p>
      <text:h text:style-name="ifm_p_font.bold_mt.5.08mm_page.keep-with-next_ifm" text:outline-level="2">ARTIKEL<text:s/>V<text:s/></text:h>
      <text:p text:style-name="ifm_p_mt.4.23mm_indent.0.13in_ifm">De Kwaliteitswet zorginstellingen wordt als volgt gewijzigd:</text:p>
      <text:p text:style-name="ifm_p_mt.3.76mm_indent.no_ifm">A</text:p>
      <text:p text:style-name="ifm_p_mt.3.76mm_indent.0.13in_ifm">In Hoofdstuk IV wordt na artikel 8 een nieuw artikel ingevoegd, luidende:</text:p>
      <text:h text:style-name="ifm_p_font.bold_mt.5.08mm_page.keep-with-next_ifm" text:outline-level="2">Artikel<text:s/>8a<text:s/></text:h>
      <text:p text:style-name="ifm_p_mt.4.23mm_indent.0.13in_ifm">1.  Indien Onze Minister van oordeel is dat de organisatiestructuur van de zorgaanbieder in ernstige mate afbreuk doet aan het verlenen van verantwoorde zorg als bedoeld in artikel 2, kan hij de aanwijzing, bedoeld in artikel 8,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B</text:p>
      <text:p text:style-name="ifm_p_mt.3.76mm_indent.0.13in_ifm">In artikel 10 wordt «een krachtens artikel 8 gegeven aanwijzing of bevel» vervangen door: een krachtens de artikelen 8 of 8a gegeven aanwijzing of bevel.</text:p>
      <text:h text:style-name="ifm_p_font.bold_mt.5.08mm_page.keep-with-next_ifm" text:outline-level="2">ARTIKEL<text:s/>VI<text:s/></text:h>
      <text:p text:style-name="ifm_p_mt.4.23mm_indent.0.13in_ifm">De Wet marktordening gezondheidszorg wordt gewijzigd als volgt:</text:p>
      <text:p text:style-name="ifm_p_mt.3.76mm_indent.0.13in_ifm">Aan artikel 16 wordt, onder vervanging van de punt aan het slot van onderdeel f door een puntkomma, een onderdeel toegevoegd, luidende:</text:p>
      <text:p text:style-name="ifm_p_indent.0.13in_ifm">g.  de taak als bedoeld in artikel 8a, tweede lid, onderdeel a, van de Kwaliteitswet zorginstellingen.</text:p>
      <text:h text:style-name="ifm_p_font.bold_mt.5.08mm_page.keep-with-next_ifm" text:outline-level="2">ARTIKEL<text:s/>VII<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komt onderdeel B van genoemd artikel 81 van de Wet cliëntenrechten zorg te luiden:</text:p>
      <text:p text:style-name="ifm_p_mt.3.76mm_indent.no_ifm">B</text:p>
      <text:p text:style-name="ifm_p_mt.3.76mm_indent.0.13in_ifm">Aan artikel 16 worden, onder vervanging van de punt aan het slot van onderdeel f door een puntkomma, vier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de taak als bedoeld in artikel 60a, tweede lid, onderdeel a, van de Wet cliëntenrechten zorg;</text:p>
      <text:p text:style-name="ifm_p_indent.0.13in_ifm">j.  uitvoering van het in artikel 67, vierde lid, van de Wet cliëntenrechten zorg genoemde artikel 18 van de Wet toelating zorginstellingen en toezicht op de naleving van die bepaling.</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3, nr. 2<text:tab/><text:page-number text:select-page="current"/></text:p>
      </style:footer>
    </style:master-page>
    <style:master-page xmlns:sdu-fn="http://schema.sdu.nl/2011/07/functions" style:name="Landscape" style:page-layout-name="landscape-margin-text">
      <style:footer>
        <text:p text:style-name="footer">Tweede Kamer, vergaderjaar 2011-2012, 33 2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oorstel van wet; Voorstel van wet</dc:title>
    <meta:user-defined meta:name="OVERHEIDop.ParlID/DC.identifier">kst-33253-2</meta:user-defined>
    <meta:user-defined meta:name="OVERHEIDop.ondernummer">2</meta:user-defined>
    <meta:user-defined meta:name="DCTERMS.W3CDTF/DCTERMS.available">2012-05-10</meta:user-defined>
    <meta:user-defined meta:name="OVERHEIDop.KamerstukTypen/DC.type">Voorstel van wet</meta:user-defined>
    <meta:user-defined meta:name="OVERHEIDop.dossiernummer">3325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