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Nr. 13<text:tab/>BRIEF VAN DE MINISTER VAN FINANCIËN</text:h>
      <text:p text:style-name="ifm_p_mt.3.76mm_ifm">Aan de Voorzitter van de Tweede Kamer der Staten-Generaal</text:p>
      <text:p text:style-name="ifm_p_mt.3.76mm_ifm">Den Haag, 25 oktober 2017</text:p>
      <text:p text:style-name="ifm_p_mt.3.76mm_ifm">Graag informeer ik u via deze brief over mijn voornemen om het Depositogarantiefonds (DGF) aan te wijzen zijn liquide middelen in ‘s Rijks schatkist (schatkistbankieren) aan te houden.</text:p>
      <text:p text:style-name="ifm_p_mt.3.76mm_ifm">Aangewezen rechtspersonen met een wettelijke taak moeten verplicht schatkistbankieren. Door schatkistbankieren verlaat publiek geld de schatkist pas op het moment dat de middelen nodig zijn voor de uitvoering van de publieke taak. Schatkistbankieren zorgt zo voor een risicoarm en doelmatig kasbeheer.</text:p>
      <text:p text:style-name="ifm_p_mt.3.76mm_ifm">Het DGF is een rechtspersoon met de wettelijke taak om de gelden van het Nederlandse depositogarantiestelsel (DGS) te beheren. In 2012 was het voornemen het DGF uit te zonderen van verplicht schatkistbankieren om verwevenheid tussen overheid en banken te verminderen.<text:note text:id="ID-821670-d36e69" text:note-class="footnote"><text:note-citation text:label="1 ">1</text:note-citation><text:note-body><text:p text:style-name="ifm_p_font.normal_size.6.93pt_mt..5mm_indent.-0.1161in_mleft.0.1161in_ifm">Kamerstuk 33 227, nr. 5.</text:p></text:note-body></text:note> Inmiddels is duidelijk geworden dat CBS en Eurostat het DGF tot de collectieve sector rekenen. Het DGS is een collectieve voorziening voor alle spaarders en het DGF is vormgegeven als publiekrechtelijk fonds dat wordt gefinancierd uit wettelijke heffingen. Daarnaast is de verwevenheid tussen de Staat en financiële sector in de afgelopen jaren beperkt door de inwerkingtreding van het Bankenunie-raamwerk.</text:p>
      <text:p text:style-name="ifm_p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27, nr. 13<text:tab/><text:page-number text:select-page="current"/></text:p>
      </style:footer>
    </style:master-page>
    <style:master-page xmlns:sdu-fn="http://schema.sdu.nl/2011/07/functions" style:name="Landscape" style:page-layout-name="landscape-margin-text">
      <style:footer>
        <text:p text:style-name="footer">Tweede Kamer, vergaderjaar 2017-2018, 33 22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Depositogarantiefonds; Brief regering; Schatkistbankieren Depositogarantiefonds</dc:title>
    <meta:user-defined meta:name="OVERHEIDop.ParlID/DC.identifier">kst-33227-13</meta:user-defined>
    <meta:user-defined meta:name="OVERHEIDop.ondernummer">13</meta:user-defined>
    <meta:user-defined meta:name="DCTERMS.W3CDTF/DCTERMS.available">2017-10-26</meta:user-defined>
    <meta:user-defined meta:name="OVERHEIDop.KamerstukTypen/DC.type">Brief</meta:user-defined>
    <meta:user-defined meta:name="OVERHEIDop.dossiernummer">33227</meta:user-defined>
    <meta:user-defined meta:name="OVERHEIDop.documenttitel">Schatkistbankieren Depositogarantiefonds</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Oprichting Stichting Depositogaran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positogarantiefonds; Brief regering; Schatkistbankieren Depositogarantiefonds</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