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2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september 2013.</text:p><text:p text:style-name="ifm_p_size.6.93pt_mt.3.76mm_ifm">De voordracht voor de vast te stellen algemene maatregel van bestuur is aan de Kamer overgelegd tot en met 9 oktober 2013.</text:p><text:p text:style-name="ifm_p_size.6.93pt_mt.3.76mm_ifm">De voordracht voor de vast te stellen algemene maatregel van bestuur kan niet eerder worden gedaan dan op 10 oktober 2013.</text:p></draw:text-box></draw:frame>Aan de Voorzitter van de Tweede Kamer der Staten-Generaal</text:p>
      <text:p text:style-name="ifm_p_mt.3.76mm_ifm">Den Haag, 6 september 2013</text:p>
      <text:p text:style-name="ifm_p_mt.3.76mm_ifm">Hierbij bied ik u aan het ontwerpbesluit houdende aanpassing van algemene maatregelen van bestuur in verband met de Wet basisregistratie personen (Aanpassingsbesluit basisregistratie personen). Voor de inhoud van het ontwerpbesluit verwijs ik u naar de ontwerpnota van toelichting<text:note text:id="ID-249834-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van de artikelen 6.13, zesde lid, van de Wet op het hoger onderwijs en wetenschappelijk onderzoek, 2b van de Wegenverkeerswet 1994, 109 van de Wet op de jeugdzorg, 10, vijfde lid, van de Wet op de orgaandonatie en 17b van de Wet gebruik burgerservicenummer in de 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text:note text:id="ID-249834-d37e92" text:note-class="footnote"><text:note-citation text:label="2 ">2</text:note-citation><text:note-body><text:p text:style-name="ifm_p_font.normal_size.6.93pt_mt..5mm_indent.-0.1161in_mleft.0.1161in_ifm">Op grond van artikel 6.13, zesde lid, van de Wet op het hoger onderwijs en wetenschappelijk onderzoek geldt een termijn van dertig dagen en op grond van artikel 17b van de Wet gebruik burgerservicenummer in de zorg een termijn van twee weken.</text:p></text:note-body></text:note> nadat het ontwerpbesluit aan beide Kamers der Staten-Generaal is overgelegd.</text:p>
      <text:p text:style-name="ifm_p_mt.3.76mm_ifm">Een gelijkluidende<text:note text:id="ID-249834-d37e103" text:note-class="footnote"><text:note-citation text:label="3 ">3</text:note-citation><text:note-body><text:p text:style-name="ifm_p_font.normal_size.6.93pt_mt..5mm_indent.-0.1161in_mleft.0.1161in_ifm">De voorlegging op grond van artikel 6.13, zesde lid, van de Wet op het hoger onderwijs en wetenschappelijk onderzoek geschiedt alleen aan uw Kamer.</text:p></text:note-body></text:not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8<text:tab/><text:page-number text:select-page="current"/></text:p>
      </style:footer>
    </style:master-page>
    <style:master-page xmlns:sdu-fn="http://schema.sdu.nl/2011/07/functions" style:name="Landscape" style:page-layout-name="landscape-margin-text">
      <style:footer>
        <text:p text:style-name="footer">Tweede Kamer, vergaderjaar 2012-2013, 33 21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Brief regering; Aanbieding ontwerpbesluit houdende aanpassing van algemene maatregelen van bestuur in verband met de Wet basisregistratie personen (Aanpassingsbesluit basisregistratie personen)</dc:title>
    <meta:user-defined meta:name="OVERHEIDop.ParlID/DC.identifier">kst-33219-28</meta:user-defined>
    <meta:user-defined meta:name="OVERHEIDop.ondernummer">28</meta:user-defined>
    <meta:user-defined meta:name="DCTERMS.W3CDTF/DCTERMS.available">2013-09-17</meta:user-defined>
    <meta:user-defined meta:name="OVERHEIDop.KamerstukTypen/DC.type">Brief</meta:user-defined>
    <meta:user-defined meta:name="OVERHEIDop.dossiernummer">33219</meta:user-defined>
    <meta:user-defined meta:name="OVERHEIDop.documenttitel">Aanbieding ontwerpbesluit houdende aanpassing van algemene maatregelen van bestuur in verband met de Wet basisregistratie personen (Aanpassingsbesluit basisregistratie person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Brief regering; Aanbieding ontwerpbesluit houdende aanpassing van algemene maatregelen van bestuur in verband met de Wet basisregistratie personen (Aanpassingsbesluit basisregistratie persone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