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92-G</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192<text:tab/>Wijziging van de Vreemdelingenwet 2000 in verband met de uitbreiding van het gebruik van biometrische kenmerken in de vreemdelingenketen in verband met het verbeteren van de identiteitsvaststelling van de vreemdeling</text:h>
      <text:h text:style-name="ifm_p_font.bold_size.9.06pt_mt.18.8mm_indent.-58.5mm_ifm" text:outline-level="1">
         G
      <text:tab/>MOTIE VAN HET LID STRIK C.S.</text:h>
      <text:p text:style-name="ifm_p_mt.3.76mm_ifm">Voorgesteld 18 november 2013</text:p>
      <text:p text:style-name="ifm_p_mt.3.76mm_ifm">De Kamer,</text:p>
      <text:p text:style-name="ifm_p_mt.3.76mm_ifm">gehoord de beraadslaging,</text:p>
      <text:p text:style-name="ifm_p_mt.3.76mm_ifm">overwegende, dat in het wetsvoorstel ter uitbreiding van het gebruik van biometrische kenmerken in de vreemdelingenketen een horizonbepaling is opgenomen, waarmee de wet na zeven jaar van rechtswege wordt ingetrokken,</text:p>
      <text:p text:style-name="ifm_p_mt.3.76mm_ifm">overwegende, dat de regering voordien de wet zal evalueren met het oog op de mogelijke verlenging van de wet,</text:p>
      <text:p text:style-name="ifm_p_mt.3.76mm_ifm">overwegende, dat voor een zorgvuldige besluitvorming hierover de evaluatie relevante gegevens zal moeten opleveren,</text:p>
      <text:p text:style-name="ifm_p_mt.3.76mm_ifm">verzoekt de regering bij deze evaluatie in elk geval te onderzoeken in hoeverre de wetswijziging noodzakelijk is gebleken voor en daadwerkelijk heeft geleid tot de bestrijding van identiteitsfraude, in hoeverre de wetswijziging heeft geleid tot gebruik van biometrische gegevens voor andere strafrechtelijke doeleinden en in hoeverre de gegevens in de centrale databank betrouwbaar en van voldoende kwaliteit blijken,</text:p>
      <text:p text:style-name="ifm_p_mt.3.76mm_ifm">en gaat over tot de orde van de dag.</text:p>
      <text:p text:style-name="ifm_p_mt.3.76mm_ifm">Strik</text:p>
      <text:p text:style-name="ifm_p_ifm">Scholten</text:p>
      <text:p text:style-name="ifm_p_ifm">Gerkens</text:p>
      <text:p text:style-name="ifm_p_ifm">Witteveen</text:p>
      <text:p text:style-name="ifm_p_ifm">Ko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192, G<text:tab/><text:page-number text:select-page="current"/></text:p>
      </style:footer>
    </style:master-page>
    <style:master-page xmlns:sdu-fn="http://schema.sdu.nl/2011/07/functions" style:name="Landscape" style:page-layout-name="landscape-margin-text">
      <style:footer>
        <text:p text:style-name="footer">Eerste Kamer, vergaderjaar 2013-2014, 33 19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in verband met de uitbreiding van het gebruik van biometrische kenmerken in de vreemdelingenketen in verband met het verbeteren van de identiteitsvaststelling van de vreemdeling; Motie over het uitvoeren van een evaluatie in verband met de mogelijke verlenging van de wet.</dc:title>
    <meta:user-defined meta:name="OVERHEIDop.ParlID/DC.identifier">kst-33192-G</meta:user-defined>
    <meta:user-defined meta:name="OVERHEIDop.ondernummer">G</meta:user-defined>
    <meta:user-defined meta:name="DCTERMS.W3CDTF/DCTERMS.available">2013-11-19</meta:user-defined>
    <meta:user-defined meta:name="OVERHEIDop.KamerstukTypen/DC.type">Motie</meta:user-defined>
    <meta:user-defined meta:name="OVERHEIDop.dossiernummer">33192</meta:user-defined>
    <meta:user-defined meta:name="OVERHEIDop.documenttitel">Motie over het uitvoeren van een evaluatie in verband met de mogelijke verlenging van de wet.</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in verband met de uitbreiding van het gebruik van biometrische kenmerken in de vreemdelingenketen in verband met het verbeteren van de identiteitsvaststelling van de vreemdeling; Motie over het uitvoeren van een evaluatie in verband met de mogelijke verlenging van de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DCTERMS.W3CDTF/DCTERMS.issued">2013-11-18</meta:user-defined>
    <meta:user-defined meta:name="OVERHEIDop.dossiertitel">Wijziging van de Vreemdelingenwet 2000 in verband met de uitbreiding van het gebruik van biometrische kenmerken in de vreemdelingenketen in verband met het verbeteren van de identiteitsvaststelling van de vreemdeling</meta:user-defined>
    <meta:user-defined meta:name="OVERHEIDop.indiener">Strik</meta:user-defined>
    <meta:user-defined meta:name="OVERHEIDop.versieInformatie"/>
  </office:meta>
</office:document-meta>
</file>