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12.26pt_mt.7.52mm_indent.-58.5mm_ifm" text:outline-level="1">33 801<text:tab/>Wijziging van de Wet werk en bijstand en enkele andere sociale zekerheidswetten (Wet maatregelen Wet werk en bijstand en enkele andere wetten) </text:h>
      <text:h text:style-name="ifm_p_font.bold_size.9.06pt_mt.18.8mm_indent.-58.5mm_ifm" text:outline-level="1">
         J<text:note text:id="ID-346388-d36e57" text:note-class="footnote"><text:note-citation text:label="1 ">1</text:note-citation><text:note-body><text:p text:style-name="ifm_p_font.normal_size.6.93pt_mt..5mm_indent.-0.1161in_mleft.0.1161in_ifm">De letter J heeft alleen betrekking op wetsvoorstel 33 161.</text:p></text:note-body></text:note>
         
      <text:tab/>MOTIE VAN HET LID ELZINGA C.S.</text:h>
      <text:p text:style-name="ifm_p_ifm">Voorgesteld 24 juni 2014</text:p>
      <text:p text:style-name="ifm_p_mt.3.76mm_ifm">De Kamer,</text:p>
      <text:p text:style-name="ifm_p_mt.3.76mm_ifm">gehoord de beraadslagingen,</text:p>
      <text:p text:style-name="ifm_p_mt.3.76mm_ifm">gezien de grote maatschappelijke verontwaardiging over de «mantelzorgboete»;</text:p>
      <text:p text:style-name="ifm_p_mt.3.76mm_ifm">gezien de vele inhoudelijke commentaren op de kostendelersnorm in de AOW;</text:p>
      <text:p text:style-name="ifm_p_mt.3.76mm_ifm">gehoord de brede wens van deze Kamer om de mogelijke invoering van de kostendelersnorm in de AOW op een latere datum te beoordelen aan de hand van toegezegd onderzoek naar mantelzorgarrangementen;</text:p>
      <text:p text:style-name="ifm_p_mt.3.76mm_ifm">overwegende, dat de invoeringsdatum van de kostendelersnorm in de AOW per Koninklijk Besluit geregeld zal worden;</text:p>
      <text:p text:style-name="ifm_p_mt.3.76mm_ifm">verzoekt de regering dat KB pas te slaan na uitdrukkelijke instemming van deze Kamer op een later moment,</text:p>
      <text:p text:style-name="ifm_p_mt.3.76mm_ifm">en gaat over tot de orde van de dag.</text:p>
      <text:p text:style-name="ifm_p_mt.3.76mm_ifm">Elzinga</text:p>
      <text:p text:style-name="ifm_p_ifm">Thissen</text:p>
      <text:p text:style-name="ifm_p_ifm">Reuten</text:p>
      <text:p text:style-name="ifm_p_ifm">De Lange</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J
         <text:tab/><text:page-number text:select-page="current"/></text:p>
      </style:footer>
    </style:master-page>
    <style:master-page xmlns:sdu-fn="http://schema.sdu.nl/2011/07/functions" style:name="Landscape" style:page-layout-name="landscape-margin-text">
      <style:footer>
        <text:p text:style-name="footer">Eerste Kamer, vergaderjaar 2013-2014, 33 161,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otie over het koninklijk besluit dat de invoeringsdatum voor de kostendelersnorm regelt</dc:title>
    <meta:user-defined meta:name="OVERHEIDop.ParlID/DC.identifier">kst-33161-J</meta:user-defined>
    <meta:user-defined meta:name="OVERHEIDop.ondernummer">J</meta:user-defined>
    <meta:user-defined meta:name="DCTERMS.W3CDTF/DCTERMS.available">2014-06-25</meta:user-defined>
    <meta:user-defined meta:name="OVERHEIDop.KamerstukTypen/DC.type">Motie</meta:user-defined>
    <meta:user-defined meta:name="OVERHEIDop.dossiernummer">33161;33801</meta:user-defined>
    <meta:user-defined meta:name="OVERHEIDop.documenttitel">Motie over het koninklijk besluit dat de invoeringsdatum voor de kostendelersnorm regel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otie over het koninklijk besluit dat de invoeringsdatum voor de kostendelersnorm regel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6-2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indiener">Elzinga</meta:user-defined>
    <meta:user-defined meta:name="OVERHEIDop.versieInformatie"/>
  </office:meta>
</office:document-meta>
</file>