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0<text:tab/>Verdrag tussen het Koninkrijk der Nederlanden, ten behoeve van Aruba, en het Gemenebest van de Bahama’s inzake de uitwisseling van informatie betreffende belastingen; Nassau, 8 augustus 2011</text:h>
      <text:h text:style-name="ifm_p_font.bold_size.9.06pt_mt.18.8mm_indent.-58.5mm_ifm" text:outline-level="1">Nr. 2
      <text:tab/>BRIEF VAN DE MINISTER VAN BUITENLANDSE ZAKEN</text:h>
      <text:p text:style-name="ifm_p_mt.3.76mm_ifm">Aan de Voorzitter van de Tweede Kamer der Staten-Generaal</text:p>
      <text:p text:style-name="ifm_p_mt.3.76mm_ifm">Den Haag, 5 maart 2012</text:p>
      <text:p text:style-name="ifm_p_mt.3.76mm_ifm">Graag bied ik u hierbij de reactie aan op het verzoek van de vaste commissie voor Financiën van 15 februari 2012 inzake het Verdrag tussen het Koninkrijk der Nederlanden, ten behoeve van Aruba, en het Gemenebest van de Bahama's inzake de uitwisseling van informatie betreffende belastingen. Het verzoek was gericht aan de Staatssecretaris van Financiën, maar omdat het een verdrag voor, en het fiscale beleid van, Aruba betreft, is de beantwoording door mij overgenomen.</text:p>
      <text:p text:style-name="ifm_p_mt.3.76mm_ifm">De leden van de vaste commissie voor Financiën vragen in hoeverre bij de onderhandelingen gestreefd is naar een verdragsbepaling inzake automatische informatie-uitwisseling.</text:p>
      <text:p text:style-name="ifm_p_ifm">Aruba heeft tijdens de onderhandelingen voorgesteld om een bepaling inzake automatische informatie-uitwisseling in het verdrag op te nemen. De Bahama’s gaven echter aan voorkeur te hebben voor het beperken van de uitwisseling van informatie tot informatie-uitwisseling op verzoek. Om die reden is geen verdragsbepaling inzake automatische informatie-uitwisseling opgenom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60 (R1973), nr. 2<text:tab/><text:page-number text:select-page="current"/></text:p>
      </style:footer>
    </style:master-page>
    <style:master-page style:name="Landscape" style:page-layout-name="landscape-margin-text">
      <style:footer>
        <text:p text:style-name="footer">Tweede Kamer, vergaderjaar 2011-2012, 33 160 (R197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erdrag tussen het Koninkrijk der Nederlanden, ten behoeve van Aruba, en het Gemenebest van de Bahama’s inzake de uitwisseling van informatie betreffende belastingen; Nassau, 8 augustus 2011 ; Brief regering; Reactie op verzoek commissie inzake het Verdrag tussen het Koninkrijk der Nederlanden, ten behoeve van Aruba, en het Gemenebest van de Bahama's inzake de uitwisseling van informatie betreffende belastingen</dc:title>
    <meta:user-defined meta:name="OVERHEIDop.ParlID/DC.identifier">kst-33160-2</meta:user-defined>
    <meta:user-defined meta:name="OVERHEIDop.ondernummer">2</meta:user-defined>
    <meta:user-defined meta:name="DCTERMS.W3CDTF/DCTERMS.available">2012-03-12</meta:user-defined>
    <meta:user-defined meta:name="OVERHEIDop.KamerstukTypen/DC.type">Brief</meta:user-defined>
    <meta:user-defined meta:name="OVERHEIDop.dossiernummer">33160-(R1973)</meta:user-defined>
    <meta:user-defined meta:name="OVERHEIDop.documenttitel">Reactie op verzoek commissie inzake het Verdrag tussen het Koninkrijk der Nederlanden, ten behoeve van Aruba, en het Gemenebest van de Bahama's inzake de uitwisseling van informatie betreffende belastingen</meta:user-defined>
    <meta:user-defined meta:name="OVERHEIDop.Parlementair/DC.type">Kamerstuk</meta:user-defined>
    <meta:user-defined meta:name="OVERHEIDop.indiener">U. Rosenthal</meta:user-defined>
    <meta:user-defined meta:name="OVERHEIDop.vergaderjaar">2011-2012</meta:user-defined>
    <meta:user-defined meta:name="OVERHEIDop.dossiertitel">Verdrag tussen het Koninkrijk der Nederlanden, ten behoeve van Aruba, en het Gemenebest van de Bahama’s inzake de uitwisseling van informatie betreffende belastingen; Nassau, 8 augustus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rag tussen het Koninkrijk der Nederlanden, ten behoeve van Aruba, en het Gemenebest van de Bahama’s inzake de uitwisseling van informatie betreffende belastingen; Nassau, 8 augustus 2011 ; Brief regering; Reactie op verzoek commissie inzake het Verdrag tussen het Koninkrijk der Nederlanden, ten behoeve van Aruba, en het Gemenebest van de Bahama's inzake de uitwisseling van informatie betreffende belastingen</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