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4 april 2012</text:p>
      <text:p text:style-name="ifm_p_mt.3.76mm_ifm">Naar aanleiding van uw verzoek om een reactie op de uitzending van TROS Radar over de Inspectie voor de Gezondheidszorg (IGZ) van 2 april jl. bericht ik u als volgt.</text:p>
      <text:p text:style-name="ifm_p_mt.3.76mm_ifm">In de uitzending wordt aandacht gegeven aan het Zwartboek en de zogenaamde signalering over de IGZ zoals opgesteld door TROS Radar respectievelijk de Nationale Ombudsman.</text:p>
      <text:p text:style-name="ifm_p_ifm">De uitzending van TROS Radar maakt zichtbaar en voelbaar hoeveel leed er is veroorzaakt door de gang van zaken en hoezeer het vertrouwen in de IGZ bij burgers is geschonden. Ik vind deze punten zeer ernstig.</text:p>
      <text:p text:style-name="ifm_p_mt.3.76mm_ifm">Eind vorige week hebben TROS Radar en de Nationale Ombudsman mij het Zwartboek en de bijbehorende signalering overhandigd. Mijn reactie op het Zwartboek en de signalering heb ik meegenomen in mijn brief van 2 april 2012 (Kamerstuk 33 149, nr. 9) aan uw Kamer. Hierin gaf ik aan dat ik beide wil betrekken bij het tweetal onderzoeken dat ik laat verrichten naar de IGZ.</text:p>
      <text:p text:style-name="ifm_p_mt.3.76mm_ifm">Met het eerste onderzoek wordt bekeken of de organisatie in staat is om de toezichtvisie, met daarin de aangescherpte eisen, verwachtingen en normen, uit te voeren, zoals eerder met uw Kamer besproken. Uit het tweede onderzoek, het dossieronderzoek, zullen lessen getrokken kunnen worden die worden meegenomen bij de uitvoering van de toezichtvisie door de IGZ. Ik zal vragen om bij het dossieronderzoek in elk geval ook in te gaan op het in het programma Radar genoemde dossier «de Bruin»  waarbij twijfel bestaat over de informatieverstrekking door de IGZ.</text:p>
      <text:p text:style-name="ifm_p_mt.3.76mm_ifm">Ik ben graag bereid na ontvangst van de onderzoeksresultaten na de zomer met u in overleg te treden over de uitkomsten.</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10<text:tab/><text:page-number text:select-page="current"/></text:p>
      </style:footer>
    </style:master-page>
    <style:master-page xmlns:sdu-fn="http://schema.sdu.nl/2011/07/functions" style:name="Landscape" style:page-layout-name="landscape-margin-text">
      <style:footer>
        <text:p text:style-name="footer">Tweede Kamer, vergaderjaar 2011-2012, 33 1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Reactie op de uitzending van TROS Radar over de Inspectie voor de Gezondheidszorg (IGZ) van 2 april 2012</dc:title>
    <meta:user-defined meta:name="OVERHEIDop.ParlID/DC.identifier">kst-33149-10</meta:user-defined>
    <meta:user-defined meta:name="OVERHEIDop.ondernummer">10</meta:user-defined>
    <meta:user-defined meta:name="DCTERMS.W3CDTF/DCTERMS.available">2012-04-11</meta:user-defined>
    <meta:user-defined meta:name="OVERHEIDop.KamerstukTypen/DC.type">Brief</meta:user-defined>
    <meta:user-defined meta:name="OVERHEIDop.dossiernummer">33149</meta:user-defined>
    <meta:user-defined meta:name="OVERHEIDop.documenttitel">Reactie op de uitzending van TROS Radar over de Inspectie voor de Gezondheidszorg (IGZ) van 2 april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de uitzending van TROS Radar over de Inspectie voor de Gezondheidszorg (IGZ) van 2 april 2012</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