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47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147<text:tab/>Evaluatie Kaderwet zelfstandige bestuursorganen</text:h>
      <text:h text:style-name="ifm_p_font.bold_size.9.06pt_mt.18.8mm_indent.-58.5mm_ifm" text:outline-level="1">Nr. 9<text:tab/>BRIEF VAN DE MINISTER VOOR MEDISCHE ZORG</text:h>
      <text:p text:style-name="ifm_p_mt.3.76mm_ifm">Aan de Voorzitter van de Tweede Kamer der Staten-Generaal</text:p>
      <text:p text:style-name="ifm_p_mt.3.76mm_ifm">Den Haag, 22 oktober 2019</text:p>
      <text:p text:style-name="ifm_p_mt.3.76mm_ifm">Tijdens het Algemeen Overleg geneesmiddelenbeleid op 6 juni 2019 (Kamerstuk 29 477, nr. 607) heb ik toegezegd de scope van de evaluatie van het Zorginstituut in het kader van de Kaderwet zbo’s met u te delen. In het debat zijn diverse vragen gesteld over het functioneren van het Zorginstituut, specifiek op het terrein van geneesmiddelen. Deze zijn doorvertaald in een aantal onderzoeksvragen. Hierbij stuur ik u ter informatie de opzet van deze evaluatie<text:note text:id="ID-90739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vragen die specifiek voor het terrein van de geneesmiddelen zijn toegevoegd, kunt u vinden onder onderdeel 4.</text:p>
      <text:p text:style-name="ifm_p_mt.3.76mm_ifm">Mijn streven is de evaluatie in het eerste kwartaal van 2020 te starten. Ik zal u eind 2020 informeren over de uitkomsten van het onderzoek.</text:p>
      <text:p text:style-name="ifm_p_mt.3.76mm_ifm">Ik hoop u hiermee voldoende te hebben geïnformeerd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14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14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Kaderwet zelfstandige bestuursorganen; Brief regering; Kaderwetevaluatie Zorginstituut</dc:title>
    <meta:user-defined meta:name="OVERHEIDop.ParlID/DC.identifier">kst-33147-9</meta:user-defined>
    <meta:user-defined meta:name="OVERHEIDop.ondernummer">9</meta:user-defined>
    <meta:user-defined meta:name="DCTERMS.W3CDTF/DCTERMS.available">2019-11-04</meta:user-defined>
    <meta:user-defined meta:name="OVERHEIDop.KamerstukTypen/DC.type">Brief</meta:user-defined>
    <meta:user-defined meta:name="OVERHEIDop.dossiernummer">33147</meta:user-defined>
    <meta:user-defined meta:name="OVERHEIDop.documenttitel">Kaderwetevaluatie Zorginstituut</meta:user-defined>
    <meta:user-defined meta:name="OVERHEIDop.Parlementair/DC.type">Kamerstuk</meta:user-defined>
    <meta:user-defined meta:name="OVERHEIDop.indiener">B.J. Bruins</meta:user-defined>
    <meta:user-defined meta:name="OVERHEIDop.vergaderjaar">2019-2020</meta:user-defined>
    <meta:user-defined meta:name="OVERHEIDop.dossiertitel">Evaluatie Kaderwet zelfstandige bestuursorg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Kaderwet zelfstandige bestuursorganen; Brief regering; Kaderwetevaluatie Zorginstitu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