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1
               </text:p>
          </table:table-cell>
          <table:table-cell office:value-type="string" table:number-columns-spanned="2" table:style-name="parlementair.kopcel3">
            <text:p text:style-name="headtable.dossiertitel">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Bonaire, Sint Eustatius en Saba zijn toegetreden tot het staatsbestel van Nederland
                     en dat er derhalve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I
                     </text:h>
      <text:p text:style-name="artikel">Er bestaat grond het hierna in de artikelen II en III omschreven voorstel tot verandering in de Grondwet in overweging te
                        nemen.
                     </text:p>
      <text:h text:outline-level="2" text:style-name="wijzig-artikel_kop">ARTIKEL II
                  </text:h>
      <text:p text:style-name="wat">In de Grondwet worden de volgende wijzigingen aangebracht:</text:p>
      <text:p text:style-name="lid"><text:span text:style-name="lidnr">A<text:tab/></text:span></text:p>
      <text:p text:style-name="wat">In artikel 23, vierde lid, wordt «In elke gemeente» vervangen door: In elke gemeente en in elk van de openbare lichamen, bedoeld
                        in artikel 132a,.
                     </text:p>
      <text:p text:style-name="lid"><text:span text:style-name="lidnr">B<text:tab/></text:span></text:p>
      <text:p text:style-name="wat">De eerste volzin van artikel 55 komt te luiden:</text:p>
      <text:section text:name="artikeltekst.d5128e172" text:style-name="wijziging.block">
        <text:p text:style-name="artikeltekst">De leden van de Eerste Kamer worden gekozen door de leden van provinciale staten en de leden van de algemeen vertegenwoordigende
                              organen van de openbare lichamen, bedoeld in artikel 132a.
                           </text:p>
      </text:section>
      <text:p text:style-name="lid"><text:span text:style-name="lidnr">C<text:tab/></text:span></text:p>
      <text:p text:style-name="wat">In artikel 103, tweede lid, wordt «de besturen van provincies, gemeenten en waterschappen» vervangen door: de besturen van
                        provincies, gemeenten, openbare lichamen als bedoeld in artikel 132a en waterschappen.
                     </text:p>
      <text:p text:style-name="lid"><text:span text:style-name="lidnr">D<text:tab/></text:span></text:p>
      <text:p text:style-name="wat">Het opschrift van hoofdstuk 7 komt te luiden:</text:p>
      <text:section text:name="wijzig-divisie.d5128e203" text:style-name="wijzig-divisie">
        <text:h text:outline-level="3" text:style-name="wijzig-divisie_kop">HOOFDSTUK 7. PROVINCIES, GEMEENTEN, CARIBISCHE OPENBARE LICHAMEN, WATERSCHAPPEN EN ANDERE OPENBARE LICHAMEN
                           </text:h>
      </text:section>
      <text:p text:style-name="lid"><text:span text:style-name="lidnr">E<text:tab/></text:span></text:p>
      <text:p text:style-name="wat">Na artikel 132 wordt een artikel ingevoegd, luidende:</text:p>
      <text:section text:name="artikel.d5128e223" text:style-name="wijziging.block">
        <text:h text:outline-level="3" text:style-name="artikel_kop">Artikel 132a
                           </text:h>
        <text:list text:style-name="list-style-1">
          <text:list-item text:start-value="1">
            <text:p text:style-name="list.start"> Bij de wet kunnen in het Caribische deel van Nederland andere territoriale openbare lichamen dan provincies en gemeenten
                                    worden ingesteld en opgeheven.
                                 </text:p>
          </text:list-item>
          <text:list-item text:start-value="2">
            <text:p text:style-name="list.cont"> De artikelen 124, 125 en 127 tot en met 132 zijn ten aanzien van deze openbare lichamen van overeenkomstige toepassing.
                                 </text:p>
          </text:list-item>
          <text:list-item text:start-value="3">
            <text:p text:style-name="list.end"> Voor deze openbare lichamen kunnen regels worden gesteld en andere specifieke maatregelen worden getroffen met het oog op
                                    bijzondere omstandigheden waardoor deze openbare lichamen zich wezenlijk onderscheiden van het Europese deel van Nederland.
                                 </text:p>
          </text:list-item>
        </text:list>
      </text:section>
      <text:h text:outline-level="2" text:style-name="wijzig-artikel_kop">ARTIKEL III
                  </text:h>
      <text:p text:style-name="wat">Aan de Grondwet wordt het volgende additionele artikel toegevoegd:</text:p>
      <text:h text:outline-level="3" text:style-name="wijzig-artikel_kop">ARTIKEL IV
                     </text:h>
      <text:p text:style-name="wat">In artikel 1 van het Statuut voor het Koninkrijk der Nederlanden vervallen het tweede lid alsmede de aanduiding «1.» voor
                        het eerste li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President, Minister van Algemene Zaken,</text:p>
      <text:p text:style-name="ondertekening.end">De Minister van Binnenlandse Zaken en Koninkrijksrelati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