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6 </text:p>
          </table:table-cell>
          <table:table-cell office:value-type="string" table:number-columns-spanned="2" table:style-name="parlementair.kopcel3">
            <text:p text:style-name="headtable.dossiertitel"> Wijziging van het Burgerlijk Wetboek, het Wetboek van Burgerlijke
            		Rechtsvordering en de Faillissementswet teneinde de collectieve afwikkeling van
            		massavorderingen verder te vergemakkelijken (Wet tot wijziging van de Wet
            		collectieve afwikkeling massaschad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14 oktober 2011 en het nader rapport d.d.
                  				15 december 2011, aangeboden aan de Koningin door de minister van Veiligheid
                  				en Justitie. Het advies van de Afdeling advisering van de Raad van State is
                  				cursief afgedrukt.
               </text:p>
      <text:p text:style-name="algemeen"> <text:span text:style-name="cur">Bij Kabinetsmissive van 19 juli 2011,
                     				no. 11.001787, heeft Uwe Majesteit, op voordracht van de minister van
                     				Veiligheid en Justitie, bij de Afdeling advisering van de Raad van State ter
                     				overweging aanhangig gemaakt het voorstel van wet tot wijziging van het
                     				Burgerlijk Wetboek, het Wetboek van Burgerlijke Rechtsvordering en de
                     				Faillissementswet teneinde de collectieve afwikkeling van massavorderingen
                     				verder te vergemakkelijken (Wet tot wijziging van de Wet collectieve
                     				afwikkeling massaschade), met memorie van toelichting.</text:span> 
               </text:p>
      <text:p text:style-name="alineagroep"> <text:span text:style-name="cur">Het wetsvoorstel voorziet in de eerste
                        				  plaats in opneming in het Burgerlijk Wetboek (BW) van een
                        				  representativiteitseis voor verenigingen en stichtingen die de belangen van de
                        				  gedupeerden behartigen in het kader van de collectieve actie.</text:span> 
                  </text:p>
      <text:p text:style-name="alineagroep.end"> <text:span text:style-name="cur">Voorts wordt een aantal technische
                        				  wijzigingen van de Wet collectieve afwikkeling massaschade (Wcam) voorgesteld
                        				  die voortvloeien uit een evaluatie van deze wet.<text:note text:id="ID-146315-d28e95" text:note-class="footnote"><text:note-citation text:label="1">1</text:note-citation><text:note-body><text:p>Kamerstukken II 2008/09, 31 762, nr. 1.
               </text:p></text:note-body></text:note> Nieuw is de introductie van een preprocessuele
                        				  comparitie van partijen in het voorgestelde artikel 1018a van het Wetboek van
                        				  Burgerlijke Rechtsvordering (Rv). Tenslotte strekt het wetsvoorstel ertoe de
                        				  Faillissementswet (Fw) aan te passen, zodat het met gebruikmaking van de Wcam
                        				  mogelijk wordt massaclaims binnen een faillissement op een efficiënte wijze af
                        				  te doen. Voorgesteld wordt in een faillissement gebruik te maken van een
                        				  verbindend verklaarde Wcam-overeenkomst, waarbij de indiening van de
                        				  vorderingen op de wijze in de Wcam-overeenkomst bepaald, de indiening ter
                        				  verificatie vervangt (voorgestelde wijziging van onder meer de artikelen 26,
                        				  110 en 138 Fw). Het toepassingsbereik van de Wcam wordt daartoe verruimd, zodat
                        				  ook andere massaclaims dan vorderingen tot schadevergoeding met gebruikmaking
                        				  van die wet kunnen worden afgewikkeld.</text:span> 
                  </text:p>
      <text:p text:style-name="algemeen"> <text:span text:style-name="cur">Bij brief van 8 september 2011 heeft de
                     				minister van Veiligheid en Justitie medegedeeld dat hij de Raad voor de
                     				Rechtspraak en de Nederlandse Vereniging voor Rechtspraak om nader advies heeft
                     				gevraagd over de na de consultatie aan het voorstel toegevoegde wijzigingen van
                     				de Faillissementswet. Deze adviezen heeft de minister de Afdeling doen toekomen
                     				op 29 onderscheidenlijk 30 september 2011.</text:span> 
               </text:p>
      <text:p text:style-name="algemeen"> <text:span text:style-name="cur">De Afdeling advisering van de Raad van State
                     				onderschrijft de strekking van het wetsvoorstel, maar maakt opmerkingen met
                     				betrekking tot de representativiteitseis, de preprocessuele comparitie en de
                     				toepassing van de Wcam-regeling in het faillissement. Zij is van oordeel dat in
                     				verband daarmee aanpassing van het voorstel nodig is.</text:span> 
               </text:p>
      <text:p text:style-name="algemeen">Blijkens de mededeling van de Directeur van Uw kabinet van
                  				19 juli 2011, nr. 11.001787, machtigde Uwe Majesteit de Afdeling advisering
                  				van de Raad van State haar advies inzake het bovenvermelde voorstel van wet
                  				rechtstreeks aan mij te doen toekomen. Dit advies, gedateerd 14 oktober 2011,
                  				nr. W03.11.0296/II, bied ik U hierbij aan.
               </text:p>
      <text:h text:outline-level="2" text:style-name="divisiekop1">1. Representativiteit
               </text:h>
      <text:p text:style-name="alineagroep"> <text:span text:style-name="cur">Het wetsvoorstel beoogt strengere
                        				  toegangseisen te stellen voor verenigingen en stichtingen bij het instellen van
                        				  een collectieve actie in het burgerlijk recht (artikel 3:305a BW). Het
                        				  voorgestelde artikel 3:305a lid 2, derde volzin, BW bepaalt dat deze
                        				  rechtspersonen niet ontvankelijk zijn in hun vordering, indien:</text:span> 
                  </text:p>
      <text:list text:style-name="list-style-1">
        <text:list-item text:start-value="1">
          <text:p text:style-name="list.start"> <text:span text:style-name="cur">zij, in het geval de omstandigheden van
                              						het geval dat verlangen, niet voldoende representatief zijn ter zake van de
                              						belangen van degenen ten behoeve van wie de rechtsvordering is ingesteld;
                              						of</text:span> 
                        </text:p>
        </text:list-item>
        <text:list-item text:start-value="2">
          <text:p text:style-name="list.end"> <text:span text:style-name="cur">met de rechtsvordering de belangen van
                              						de gedupeerden onvoldoende gewaarborgd zijn.</text:span> 
                        </text:p>
        </text:list-item>
      </text:list>
      <text:p text:style-name="alineagroep.end"> <text:span text:style-name="cur">Soortgelijke eisen gelden in de Wcam
                        				  (artikel 7:907 lid 2, onder e en f, BW). Daar leidt het niet voldoen aan de
                        				  representativiteitseis of de omstandigheid dat de belangen van de gedupeerden
                        				  onvoldoende zijn gewaarborgd, tot afwijzing door de rechter van het verzoek tot
                        				  verbindendverklaring van een Wcam-overeenkomst.</text:span> 
                  </text:p>
      <text:p text:style-name="algemeen"> <text:span text:style-name="cur">Doel van de voorgestelde wijziging is
                     				maatregelen te treffen om rechtspersonen te ontmoedigen zich op te werpen als
                     				belangenbehartigers van gedupeerden in gevallen waarin getwijfeld kan worden
                     				aan de zuiverheid van de motieven van deze rechtspersonen. De toelichting<text:note text:id="ID-146315-d28e159" text:note-class="footnote"><text:note-citation text:label="2">2</text:note-citation><text:note-body><text:p>Memorie van toelichting, paragraaf 3, «De sterke opkomst van claimstichtingen».</text:p></text:note-body></text:note> wijst op de vrijwel voorbehoudloze toegang tot de
                     				rechter bij een collectieve actie en de sterke opkomst van claimstichtingen die
                     				worden opgericht na een gebeurtenis die massaschade heeft veroorzaakt en die
                     				niet in alle gevallen primair op belangenbehartiging gericht zijn, maar op
                     				commercieel gewin. De introductie van beide eisen in artikel 3:305a BW biedt de
                     				rechter een handvat om kritisch te oordelen over de ontvankelijkheid in een
                     				collectieve actie, indien hij twijfelt aan de motieven voor het instellen van
                     				deze actie, aldus de toelichting.<text:note text:id="ID-146315-d28e167" text:note-class="footnote"><text:note-citation text:label="3">3</text:note-citation><text:note-body><text:p>Memorie van toelichting, Artikelsgewijze toelichting op Artikel I.</text:p></text:note-body></text:note> </text:span> 
               </text:p>
      <text:p text:style-name="alineagroep"> <text:span text:style-name="cur">Met de voorgestelde hierboven als eerste
                        				  aangeduide eis van representativiteit wordt een open norm geïntroduceerd.
                        				  «Representativiteit» is een onvoldoende helder omlijnd en uitgekristalliseerd
                        				  begrip.<text:note text:id="ID-146315-d28e179" text:note-class="footnote"><text:note-citation text:label="4">4</text:note-citation><text:note-body><text:p>De voorwaarde van representativiteit heeft de Hoge Raad gesteld in sommige arresten, gewezen  voor de inwerkingtreding van
                  art. 3:305 BW. In art. 3:305a BW komt deze eis niet uitdrukkelijk  voor, maar men vindt hem impliciet terug in de verschillende
                  deelaspecten van de regeling. Door  een aantal in de wet opgenomen waarborgen wordt voorkomen dat een niet-representatieve
                  organisatie te ver gaande bevoegdheden zou krijgen, hetgeen met name volgt uit de leden 2, 4 en  5 van het wetsartikel. Daarom
                  achtte de wetgever het niet nodig de eis van representativiteit met  zoveel woorden te stellen. «Gedachtig het feit dat het
                  een nauwelijks nader inhoud te geven eis  betreft is in het wetsvoorstel collectieve actie in het privaatrecht in overeenstemming
                  met de  bestaande rechtspraak van de Hoge Raad gekozen deze voorwaarde voor ontvankelijkheid niet te  stellen.» Kamerstukken
                  I, 1993/94, 22 486, nr. 103b, blz. 3.
               </text:p></text:note-body></text:note> Daaronder kunnen uiteenlopende betekenissen
                        				  schuilgaan.<text:note text:id="ID-146315-d28e187" text:note-class="footnote"><text:note-citation text:label="5">5</text:note-citation><text:note-body><text:p>In de dissertatie van I.N. Tzankova wordt in dit verband slechts in het algemeen gesproken over  «de representativiteitseisen».
                  «Toegang tot het recht bij massaschade», Deventer: Kluwer 2007,  blz. 162. 
               </text:p></text:note-body></text:note> Zo kan representativiteit zien op de kwaliteit
                        				  van een rechtspersoon om in voorkomende gevallen ter bescherming van een
                        				  collectief belang in rechte op te treden, op de kwaliteit om op te treden voor
                        				  een specifieke groep belanghebbenden, op de acceptatie van de rechtspersoon
                        				  door de overheid als gesprekspartner en op de feitelijke werkzaamheden van de
                        				  rechtspersoon ter behartiging van de belangen van de benadeelden.</text:span>
                     				  
                  </text:p>
      <text:p text:style-name="alineagroep.end"> <text:span text:style-name="cur">De representativiteitseis, zoals
                        				  voorgesteld, geldt voorts niet in alle gevallen, maar slechts indien de
                        				  omstandigheden van het geval dat verlangen en als de rechter twijfelt aan de
                        				  beweegredenen van de rechtspersoon. Het laatste komt evenwel ook aan de orde in
                        				  de eis van voldoende waarborging van de aan de orde zijnde belangen. In
                        				  tegenstelling tot de commercieel gedreven rechtspersonen, behoeven blijkens de
                        				  toelichting ideële organisaties en milieu- en dierenwelzijnsorganisaties niet
                        				  aan de representativiteitseis te voldoen, ook al zijn deze niet uitdrukkelijk
                        				  uitgesloten. Gegeven het voorgaande kan de toevoeging van genoemde eis aan
                        				  artikel 3:305a BW naar het oordeel van de Afdeling in de praktijk tot sterk
                        				  uiteenlopende beoordelingen van de ontvankelijkheid en daarmee tot
                        				  rechtsonzekerheid en, onder omstandigheden, zelfs willekeur leiden. De Afdeling
                        				  acht dit onwenselijk.</text:span> 
                  </text:p>
      <text:p text:style-name="alineagroep"> <text:span text:style-name="cur">De tweede, inhoudelijke eis namelijk dat
                        				  met de rechtsvordering de belangen van de vertegenwoordigde personen voldoende
                        				  gewaarborgd dienen te zijn, biedt ruimte voor een materiële beoordeling van de
                        				  motieven van de rechtspersoon en van de waarborgen die de rechtspersoon biedt
                        				  ten aanzien van de belangen van de gedupeerden. De Afdeling merkt in dit
                        				  verband op dat de toelichting ervan uit lijkt te gaan dat commercieel gewin
                        				  impliceert dat de motieven van de rechtspersoon niet helemaal zuiver zijn.
                        				  Rechtspersonen als hier bedoeld, die (mede) uit commercieel gewin handelen,
                        				  hoeven evenwel geen onzuivere motieven te hebben.</text:span> 
                  </text:p>
      <text:p text:style-name="alineagroep"> <text:span text:style-name="cur">De tweede eis biedt de rechter een ruim
                        				  toetsingskader, indien hij twijfelt aan de motieven van de rechtspersoon voor
                        				  het instellen van de actie. Die toets leent zich er naar het oordeel van de
                        				  Afdeling goed toe om het gesignaleerde probleem – het weren van uit onzuivere
                        				  motieven handelende rechtspersonen en het bieden van houvast aan de gedupeerden
                        				  – het hoofd te bieden. Daarnaast biedt deze eis ruimte voor een weging van
                        				  factoren die volgens de toelichting een rol kunnen spelen bij de beoordeling
                        				  van de representativiteit van de rechtspersoon.<text:note text:id="ID-146315-d28e207" text:note-class="footnote"><text:note-citation text:label="6">6</text:note-citation><text:note-body><text:p>In de toelichting wordt op de volgende factoren gewezen: «De representativiteit van de  organisatie kan bijvoorbeeld afgeleid
                  worden uit de overige werkzaamheden die de organisatie  verricht heeft om zich voor de belangen van de benadeelden in te zetten,
                  of uit het aantal  benadeelden dat aangesloten is bij of lid van de organisatie, dan wel uit de vraag in hoeverre de  benadeelden
                  zelf de organisatie als representatief aanvaarden. Ook kan de representativiteit  afgeleid worden uit het gegeven dat de organisatie
                  ter zake van de schadeveroorzakende  gebeurtenis(sen) niet alleen ten opzichte van de schadeveroorzaker(s), maar bijvoorbeeld
                  ook ten  opzichte van de overheid als gesprekspartner is opgetreden. Het optreden als spreekbuis in de  media kan ook een
                  belangrijke aanwijzing zijn.» Memorie van toelichting, Artikelsgewijze  toelichting bij Artikel I.
               </text:p></text:note-body></text:note> </text:span> 
                  </text:p>
      <text:p text:style-name="alineagroep"> <text:span text:style-name="cur">Naar het oordeel van de Afdeling kan het
                        				  gesignaleerde probleem met een voldoende inhoudelijke toetsing aan het tweede
                        				  criterium worden opgelost.</text:span> 
                  </text:p>
      <text:p text:style-name="alineagroep.end"> <text:span text:style-name="cur">Gelet op de rechtsonzekerheid die de eerste
                        				  eis met zich brengt en op de hiervoor getrokken conclusie dat met het tweede
                        				  criterium het in de toelichting geschetste probleem kan worden opgelost,
                        				  adviseert de Afdeling de eerste eis «voldoende representatief indien de
                        				  omstandigheden van het geval dat verlangen» te schrappen en te volstaan met
                        				  het stellen van de eis dat met de rechtsvordering de belangen van betrokkenen
                        				  voldoende gewaarborgd dienen te zijn.</text:span> 
                  </text:p>
      <text:h text:outline-level="2" text:style-name="divisiekop1">1. Representativiteit
               </text:h>
      <text:p text:style-name="algemeen">De Afdeling advisering merkt op dat de in het wetsvoorstel in
                  				artikel 3:305a BW geïntroduceerde eis van «representativiteit» een open norm
                  				is die onvoldoende omlijnd en uitgekristalliseerd is. Uiteenlopende
                  				betekenissen kunnen daaronder schuil gaan. De Afdeling merkt voorts op dat deze
                  				eis, zoals voorgesteld, niet in alle gevallen geldt. Blijkens de toelichting
                  				behoeven ideële organisaties en milieu- en dierenwelzijnsorganisaties niet aan
                  				deze eis te voldoen. De Afdeling merkt op dat dit in de praktijk tot sterk
                  				uiteenlopend beoordelingen en daarmee tot rechtsonzekerheid en, onder
                  				omstandigheden, zelfs tot willekeur kan leiden. De Afdeling acht dit
                  				onwenselijk.
               </text:p>
      <text:p text:style-name="algemeen">De Afdeling wijst er voorts op dat het doel van de voorgestelde
                  				wijziging is om de rechter een handvat te bieden om kritisch te oordelen over
                  				de ontvankelijkheid in een collectieve actie, indien hij twijfelt aan de
                  				zuiverheid van de motieven voor het instellen van deze actie, met name indien
                  				die louter commercieel gedreven zijn. De Afdeling merkt evenwel terecht op dat
                  				de tweede aan artikel 3:305a BW toegevoegde inhoudelijke eis, namelijk dat de
                  				belangen van de vertegenwoordigde personen voldoende gewaarborgd dienen te
                  				zijn, ook ruimte biedt voor een materiële beoordeling van de motieven van de
                  				rechtspersoon. Die toets leent zich er naar het oordeel van de Afdeling goed
                  				toe om het gesignaleerde probleem – het weren van uit onzuivere motieven
                  				handelende rechtspersonen en het bieden van houvast aan de gedupeerden – het
                  				hoofd te bieden.
               </text:p>
      <text:p text:style-name="algemeen">Gelet op deze door de Afdeling terecht opgeworpen bezwaren en
                  				gelet op het feit dat met de laatstgenoemde eis het zojuist genoemde probleem
                  				ook kan worden opgelost, heb ik het advies van de Afdeling opgevolgd om de
                  				representativiteitseis te schrappen en te volstaan met de eis dat met de
                  				rechtsvordering de belangen van de betrokkenen voldoende gewaarborgd dienen te
                  				zijn.
               </text:p>
      <text:h text:outline-level="2" text:style-name="divisiekop1">2. Preprocessuele comparitie
               </text:h>
      <text:p text:style-name="alineagroep"> <text:span text:style-name="cur">Het voorgestelde artikel 1018a Rv strekt tot
                        				de invoering van een nieuwe rechtsfiguur, de preprocessuele comparitie van
                        				partijen. Indien zich een massaschadeveroorzakende gebeurtenis heeft
                        				voorgedaan, kan de rechter, voordat een zaak daaromtrent aanhangig is, op
                        				gezamenlijk verzoek van partijen of van een van hen, verschijning van de
                        				partijen ter terechtzitting bevelen. De sanctie op het niet verschijnen ter
                        				terechtzitting is de veroordeling tot vergoeding in de door de wederpartij
                        				aangewende kosten.</text:span> 
                  </text:p>
      <text:p text:style-name="alineagroep"> <text:span text:style-name="cur">De toelichting vermeldt dat de preprocessuele
                        				comparitie tot doel heeft partijen en de rechter de gelegenheid te bieden te
                        				bezien of een collectieve schikking kan worden getroffen. Daarnaast dient de
                        				comparitie ertoe partijen te ondersteunen in buitengerechtelijke
                        				onderhandelingen, zodat zij zelf een vaststellingsovereenkomst kunnen sluiten.<text:note text:id="ID-146315-d28e263" text:note-class="footnote"><text:note-citation text:label="7">7</text:note-citation><text:note-body><text:p>Memorie van toelichting, Artikelsgewijze toelichting op artikel 1018a Rv.</text:p></text:note-body></text:note> </text:span> 
                  </text:p>
      <text:p text:style-name="alineagroep"> <text:span text:style-name="cur">De rechter heeft volgens de toelichting in de
                        				preprocessuele comparitie een faciliterende en begeleidende functie. Tijdens de
                        				comparitie kan aan de orde gesteld worden de wenselijkheid van het aanspannen
                        				van een collectieve actie of mediation, de vraag hoe partijen verder zullen
                        				trachten een vaststellingsovereenkomst te bereiken, dan wel hoe de verdere
                        				wijze van behandeling van geschillen over de massavorderingen plaats zal
                        				vinden.<text:span text:style-name="superscript"><text:note-ref text:reference-format="text" text:ref-name="ID-146315-d28e263" text:note-class="footnote">7</text:note-ref></text:span> </text:span> 
                  </text:p>
      <text:p text:style-name="alineagroep.end"> <text:span text:style-name="cur">De Afdeling merkt op dat de introductie van
                        				de preprocessuele comparitie een substantiële verandering in de rol van de
                        				civiele rechter betekent. De primaire rol van de rechter in het civiel recht,
                        				die van geschilbeslechter, verschuift naar die van een begeleider en
                        				bemiddelaar in een fase dat er nog geen procedure is. Deze ondersteunt in die
                        				fase partijen bij de totstandkoming van een collectieve schikking, waarbij
                        				getracht wordt een onwillige partij over de streep te trekken. Onderkend wordt
                        				dat de rechter in de fase van een civielrechtelijke procedure soms een
                        				bemiddelende rol kan vervullen of een schikking kan bevorderen, maar dit alles
                        				gebeurt met de nodige terughoudendheid in het kader van een geschil, waarvan de
                        				omvang door partijen wordt bepaald. Het kenmerkende verschil met de
                        				preprocessuele comparitie is dat er dan nog geen geschil is, maar dat een
                        				onafhankelijke en onpartijdige derde op grond van zijn positie als rechter een
                        				rol gaat vervullen. Het gaat naar het oordeel van de Afdeling te ver om deze
                        				ingrijpende en principiële verandering van de positie en rol van de rechter,
                        				die nog wordt versterkt door de voorgestelde «sanctie» voor een niet
                        				verschijnende partij en die de regering eerder afwees, in zaken als hier aan de
                        				orde voor te stellen zonder enige overweging gewijd aan de rol en positie van
                        				de rechter. De Afdeling is van oordeel dat, voordat een voorstel als hier
                        				bedoeld wordt gedaan, eerst een nader standpunt nodig is omtrent de rol en
                        				positie van de rechter, mede in het licht van het geheel van ontwikkelingen die
                        				op de rechtspraak afkomen. De Afdeling adviseert daarom af te zien van de
                        				introductie van de preprocessuele comparitie van partijen in het kader van de
                        				Wcam-procedure.</text:span> 
                  </text:p>
      <text:h text:outline-level="2" text:style-name="divisiekop1">2. Preprocessuele comparitie
               </text:h>
      <text:p text:style-name="algemeen">De Afdeling adviseert om af te zien van de introductie van de
                  				preprocessuele comparitie van partijen in het kader van de WCAM-procedure. De
                  				Afdeling merkt op dat de introductie van de preprocessuele comparitie een
                  				substantiële verandering in de rol van de civiele rechter betekent. De
                  				primaire rol van de rechter in het civiel recht, die van geschilbeslechter,
                  				verschuift volgens de Afdeling naar die van een begeleider en bemiddelaar in
                  				een fase dat er nog geen procedure is. Deze ondersteunt in die fase partijen
                  				bij de totstandkoming van een collectieve schikking. De Afdeling onderkent dat
                  				de rechter in de fase van een civielrechtelijke procedure soms een bemiddelende
                  				rol kan vervullen of een schikking kan bevorderen, maar dit alles gebeurt
                  				volgens de Afdeling met de nodige terughoudendheid in het kader van een
                  				geschil, waarvan de omvang door partijen wordt bepaald. Volgens de Afdeling is
                  				het kenmerkende verschil met de preprocessuele comparitie dat er dan nog geen
                  				geschil is. Het gaat naar het oordeel van de Afdeling te ver om deze
                  				ingrijpende en principiële verandering van de positie en rol van de rechter in
                  				zaken als hier aan de orde voor te stellen zonder enige overweging te wijden
                  				aan de rol en positie van de rechter.
               </text:p>
      <text:p text:style-name="algemeen">Het advies van de Afdeling om af te zien van de introductie van
                  				de preprocessuele comparitie, neem ik niet over. Alvorens in te gaan op de
                  				bezwaren die de Afdeling heeft tegen deze introductie, hecht ik eraan op te
                  				merken dat uit de ook door de Afdeling genoemde evaluatie van de WCAM is
                  				gebleken dat er behoefte is aan aanvullende maatregelen ter vergroting van de
                  				onderhandelingsbereidheid van partijen en ter ondersteuning van de
                  				totstandkoming van een collectieve schikking. Zie de brief aan de Tweede Kamer
                  				van 23 oktober 2008 (Kamerstukken II 2008/09,
                  				31 762, nr. 1). In deze brief
                  				worden genoemd de invoering van een prejudiciële procedure bij de Hoge Raad en
                  				de mogelijkheid tot het houden van een preprocessuele comparitie. Een
                  				wetsvoorstel dat voorziet in de invoering van een prejudiciële procedure, is
                  				op 28 januari 2011 bij de Tweede Kamer ingediend en op 4 oktober 2011 door de
                  				Tweede Kamer aanvaard (Kamerstukken II 2010/11,
                  				32 612, nrs. 1–3). Het
                  				onderhavige wetsvoorstel voorziet in de invoering van een preprocessuele
                  				comparitie. Met het oog op het goede functioneren van de WCAM hecht ik dan ook
                  				aan de invoering van de preprocessuele comparitie. Dit is vooral van belang
                  				indien het niet lukt om een WCAM-overeenkomst tot stand te brengen. De
                  				preprocessuele comparitie biedt partijen dan de bevoegdheid om de bijstand van
                  				de rechter in te roepen om hen behulpzaam te zijn bij het tot stand brengen van
                  				een collectieve regeling. De rechter kan de partijen tijdens een dergelijke
                  				comparitie assisteren bij de formulering van de belangrijkste geschilpunten en
                  				hen vervolgens stimuleren bijvoorbeeld via de inschakeling van een bemiddelaar
                  				tot overeenstemming te komen. De gedachte daarbij is ook dat een «onwillige»
                  				partij met tussenkomst van de rechter mogelijk eerder bereid zal zijn over een
                  				schikking te praten. In de consultatie is in het algemeen steun uitgesproken
                  				voor de invoering daarvan. Zo ziet de Raad voor de rechtspraak de introductie
                  				van een preprocessuele comparitie als een interessante procesrechtelijke
                  				vernieuwing, die haar waarde in de praktijk zal moeten bewijzen. De
                  				Adviescommissie voor burgerlijk procesrecht is dezelfde mening toegedaan. De
                  				Nederlandse Vereniging voor Rechtspraak noemt het een gewenste
                  				verbetering.
               </text:p>
      <text:p text:style-name="algemeen">Over de bezwaren die de Afdeling advisering heeft tegen de
                  				introductie van een preprocessuele comparitie, wil ik het volgende opmerken. De
                  				Afdeling noemt als eerste bezwaar dat de rol van de rechter in het civiel recht
                  				verschuift van geschilbeslechter naar die van een begeleider en bemiddelaar in
                  				een fase dat er nog geen procedure is. De Afdeling onderkent dat de rechter in
                  				de fase van een civielrechtelijke procedure soms een schikking kan bevorderen,
                  				maar dit alles gebeurt volgens de Afdeling in het kader van een geschil,
                  				waarvan de omvang door partijen wordt bepaald. Deze ondersteunt in die fase
                  				partijen bij de totstandkoming van een collectieve schikking, waarbij getracht
                  				wordt een onwillige partij over de streep te trekken. De Afdeling doelt hier
                  				waarschijnlijk op de schikkingscomparitie (artikel 87 Rv) en de comparitie na
                  				antwoord (artikel 131 Rv). De Afdeling zij toegegeven dat de rechter in de
                  				voorgestelde preprocessuele comparitie een andere rol vervult dan die van
                  				geschilbeslechter. Die rol is de rechter echter niet vreemd. Een ondersteunende
                  				rol in een fase dat er nog geen procedure is, heeft de rechter ook in het kader
                  				van een voorlopig getuigenverhoor. Dit ook met de bedoeling om een schikking
                  				tot stand te brengen. De rechter heeft de mogelijkheid om na afloop van een
                  				voorlopig getuigenverhoor een schikking te beproeven, al dan niet op verzoek
                  				van een partij of van een van hen (artikel 191 Rv). De rechter bevordert in dat
                  				geval de totstandkoming van een schikking, zonder dat er een procedure
                  				aanhangig is. Dit gebeurt derhalve niet in het kader van een geschil, waarvan
                  				de omvang door partijen wordt bepaald. Voort zij gewezen op de
                  				deelgeschilprocedure. Ook in deze procedure wordt de hulp van de rechter
                  				ingeroepen met de bedoeling om een schikking tot stand te brengen. Zie daarbij
                  				in het bijzonder artikel 1019ij Rv, dat de rechter de bevoegdheid geeft een
                  				schikking te beproeven, ook indien de rechter het verzoek afwijst om een
                  				beslissing te nemen over het aan hem voorgelegde deelgeschil.
               </text:p>
      <text:p text:style-name="algemeen">Naar mijn mening is er dan ook met de introductie van de
                  				preprocessuele comparitie geen sprake van een ingrijpende en principiële
                  				verandering van de positie en rol van de rechter. De primaire rol van de
                  				rechter in het civiele recht is, zoals de Afdeling opmerkt, die van
                  				geschilbeslechter. Maar de rol van begeleider en bemiddelaar zonder dat de
                  				rechter verzocht is een geschil te beslechten, is hem niet vreemd. Daarover zij
                  				ten slotte nog opgemerkt dat de taak van de rechter ook niet alleen is het
                  				beslechten van geschillen. Het geven van bepaalde in de wet genoemde
                  				voorzieningen, die alleen door de rechter kunnen worden gegeven, is ook een
                  				belangrijke taak van de rechter (de zogenaamde oneigenlijke rechtspraak of
                  				voluntaire jurisdictie). Te denken valt aan een ondercuratelestelling.
               </text:p>
      <text:h text:outline-level="2" text:style-name="divisiekop1">3. Wijziging Faillissementswet
               </text:h>
      <text:p text:style-name="tussenkop"><text:span text:style-name="tussenkop_cur">Doel voorstel</text:span></text:p>
      <text:p text:style-name="algemeen"> <text:span text:style-name="cur">Aanleiding voor de voorgestelde wijziging van
                     				de Faillissementswet zijn problemen die verband houden met de afwikkeling van
                     				het faillissement van DSB Bank N.V. (DSB Bank). Bij dat faillissement is een
                     				grote hoeveelheid concurrerende crediteuren (ongeveer 200 000) met relatief
                     				kleine vorderingen op DSB Bank betrokken. De verificatie van die
                     				massavorderingen is bewerkelijk en kostbaar, aldus de toelichting.<text:note text:id="ID-146315-d28e333" text:note-class="footnote"><text:note-citation text:label="9">9</text:note-citation><text:note-body><text:p>Memorie van toelichting, paragraaf 4. «Toepassing van de Wcam in geval van faillissement»,  tweede alinea.</text:p></text:note-body></text:note> Het gevolg daarvan is dat de vereffening van de
                     				boedel vertraging zou oplopen, zodat andere schuldeisers niet uit de boedel
                     				kunnen worden voldaan. Dit betreft onder meer rekeninghouders die een tegoed
                     				aanhielden dat niet gedekt wordt door het depositogarantiestelsel.</text:span>
                  				
               </text:p>
      <text:p text:style-name="tussenkop"><text:span text:style-name="tussenkop_cur">Schets van de voorgestelde
                     				regeling</text:span></text:p>
      <text:p text:style-name="alineagroep"> <text:span text:style-name="cur">De curator en de rechtspersonen<text:note text:id="ID-146315-d28e350" text:note-class="footnote"><text:note-citation text:label="10">10</text:note-citation><text:note-body><text:p>Ook anderen dan de failliet kunnen partij zijn bij de WCAM-overeenkomst, bijvoorbeeld een  partij die naast de gefailleerde
                  hoofdelijk aansprakelijk is. 
               </text:p></text:note-body></text:note> die de belangen van de schuldeisers
                        				vertegenwoordigen, sluiten een Wcam-overeenkomst, waarin de vorderingen, waarop
                        				de schuldeisers aanspraak maken<text:note text:id="ID-146315-d28e358" text:note-class="footnote"><text:note-citation text:label="11">11</text:note-citation><text:note-body><text:p>In de toelichting wordt ook vermeld dat de schuldeisers op grond van de Wcam-overeenkomst  aanspraak maken op een vergoeding.</text:p></text:note-body></text:note>, worden vastgesteld en in verschillende groepen
                        				ingedeeld («damage scheduling»). De vordering van elke afzonderlijke
                        				schuldeiser, gerechtigde onder de Wcam-overeenkomst, behoeft niet ter
                        				verificatie te worden ingediend. De indiening op de in de overeenkomst bepaalde
                        				wijze treedt in de plaats van de verificatie.<text:note text:id="ID-146315-d28e366" text:note-class="footnote"><text:note-citation text:label="12">12</text:note-citation><text:note-body><text:p>Memorie van toelichting, paragraaf 4. «Toepassing van de Wcam in geval van faillissement,  tweede alinea.</text:p></text:note-body></text:note> </text:span> 
                  </text:p>
      <text:p text:style-name="alineagroep"> <text:span text:style-name="cur">Het voorstel leidt ertoe dat
                        				rechtsvorderingen die voldoening van een verbintenis uit de boedel ten doel
                        				hebben, gedurende het faillissement op de volgende wijze kunnen worden
                        				ingediend:</text:span> 
                  </text:p>
      <text:list text:style-name="list-style-2">
        <text:list-item text:start-value="1">
          <text:p text:style-name="list.start"> <text:span text:style-name="cur">door overlegging van bewijsstukken door
                              					 de schuldeisers bij de curator ter verificatie, waarbij de eis van indiening
                              					 ter verificatie ook geldt voor gerechtigden onder de Wcam-overeenkomst die de
                              					 opt out-mededeling hebben gedaan als bedoeld in artikel 7:908 lid 2, BW, dan
                              					 wel</text:span> 
                        </text:p>
        </text:list-item>
        <text:list-item text:start-value="2">
          <text:p text:style-name="list.end"> <text:span text:style-name="cur">door de gerechtigden onder de
                              					 Wcam-overeenkomst op de wijze zoals in de Wcam-overeenkomst bepaald (daartoe
                              					 wordt een nieuw derde lid aan artikel 110 Fw toegevoegd).</text:span> 
                        </text:p>
        </text:list-item>
      </text:list>
      <text:p text:style-name="alineagroep"> <text:span text:style-name="cur">De aanspraken krachtens de Wcam-overeenkomst
                        				en de geverifieerde vorderingen worden door plaatsing op de uitdelingslijst
                        				volgens de regeling van de vereffening voldaan.</text:span> 
                  </text:p>
      <text:p text:style-name="alineagroep"> <text:span text:style-name="cur">Een gevolg van het feit dat de gerechtigden
                        				onder de Wcam-overeenkomst hun vordering niet ter verificatie behoeven in te
                        				dienen, is dat zij geen gebruik kunnen maken van de zeggenschapsrechten van
                        				schuldeisers in het faillissement. Voorts zijn de mogelijkheid van betwisting
                        				van hun vorderingen door andere schuldeisers en de renvooiprocedure
                        				uitgesloten.<text:note text:id="ID-146315-d28e389" text:note-class="footnote"><text:note-citation text:label="13">13</text:note-citation><text:note-body><text:p>Memorie van toelichting, paragraaf 4. «Toepassing van de Wcam in geval van faillissement».</text:p></text:note-body></text:note> </text:span> 
                  </text:p>
      <text:p text:style-name="alineagroep.end"> <text:span text:style-name="cur">De schuldeisers wier aanspraken niet in een
                        				Wcam-overeenkomst zijn opgenomen, kunnen de in een Wcam-overeenkomst opgenomen
                        				aanspraken betwisten door middel van een verweerschrift in de Wcam-procedure
                        				(voorgestelde wijziging van artikel 1013, vijfde lid, Rv).</text:span> 
                  </text:p>
      <text:p text:style-name="alineagroep"> <text:span text:style-name="cur">Het voorstel betreffende de toepassing van
                        				  de Wcam in het faillissement kan naar het oordeel van de Afdeling vergaande
                        				  implicaties hebben voor de afwikkeling van faillissementen. De Afdeling meent
                        				  dat een aantal aspecten van de voorgestelde regeling onduidelijk is. Deze
                        				  aspecten zijn van belang voor de beantwoording van de vraag of de regeling,
                        				  vastgelegd in een Wcam-overeenkomst, in een faillissement uiteindelijk een
                        				  aanvaardbare doorbreking van de Faillissementswet betekent. Op aspecten van
                        				  deze doorbreking is ingegaan in de nadere adviezen van de Raad voor de
                        				  Rechtspraak en de Nederlandse Vereniging voor Rechtspraak. De Afdeling gaat
                        				  ervan uit dat op de door hen gemaakte opmerkingen in de toelichting alsnog
                        				  wordt gereageerd.</text:span> 
                  </text:p>
      <text:p text:style-name="alineagroep.end"> <text:span text:style-name="cur">De Afdeling gaat op de strekking en
                        				  gevolgen van het voorstel als volgt in.</text:span> 
                  </text:p>
      <text:h text:outline-level="3" text:style-name="divisiekop2">a. Nadere doordenking; alternatieven
               </text:h>
      <text:p text:style-name="algemeen"> <text:span text:style-name="cur">De Faillissementswet is gestoeld op
                     				  individuele behandeling van de vorderingen die ter verificatie worden
                     				  ingediend. De Wcam is in het leven geroepen voor collectieve afwikkeling van
                     				  grote aantallen schadevorderingen die uit een schadeveroorzakende gebeurtenis
                     				  voortvloeien. De toepassing van de Wcam in het faillissement leidt ertoe dat de
                     				  voor de Faillissementswet kenmerkende individualisering van de vorderingen
                     				  wordt uitgeschakeld. De Afdeling wijst op het belang van een goede doordenking
                     				  van de implicaties van de voorgestelde regeling voor de positie van alle
                     				  schuldeisers in een faillissement. Ook de Raad voor de Rechtspraak maakt in
                     				  deze zin opmerkingen.</text:span> 
               </text:p>
      <text:p text:style-name="alineagroep"> <text:span text:style-name="cur">Een goede doordenking van een ingrijpende
                        					 doorbreking van de Faillissementswet als hier bedoeld, brengt mee dat ook
                        					 alternatieven worden overwogen waarmee hetzelfde doel geheel of grotendeels kan
                        					 worden bereikt. Dat is temeer van belang nu de voorgestelde regeling algemeen
                        					 luidt en ook voor andere situaties dan die aan de orde in het faillissement van
                        					 DSB Bank, gaat gelden. Het lijkt de bedoeling te zijn dat de
                        					 verificatieprocedure en de renvooiprocedure worden verplaatst naar de Wcam. De
                        					 vraag is of hiermee de beoogde versnelde afdoening kan worden bereikt en of een
                        					 dergelijke afdoening niet ook met een minder ver strekkende aanpassing van de
                        					 Faillissementswet kan worden bereikt.</text:span> 
                  </text:p>
      <text:p text:style-name="alineagroep"> <text:span text:style-name="cur">In de toelichting wordt in een voetnoot
                        					 verwezen naar de bijzondere regeling voor groepen van schuldeisers in het kader
                        					 van de surseance van betaling (artikelen 281a–281f Fw). Deze regeling houdt
                        					 vereenvoudigingen in van formaliteiten bij surseances van betaling waarbij meer
                        					 dan 5 000 (respectievelijk 10 000) schuldeisers zijn betrokken. Daarin volstaat
                        					 de vermelding van de verschillende groepen van crediteuren, al naar gelang de
                        					 aard van de vorderingen, en van het (globale) aantal en bedrag van de
                        					 gezamenlijke vorderingen van iedere groep.</text:span> 
                  </text:p>
      <text:p text:style-name="alineagroep"> <text:span text:style-name="cur">De Afdeling vraagt waarom niet het
                        					 voorbeeld van de regeling voor grote groepen schuldeisers in het kader van de
                        					 surseance is gevolgd. De Afdeling acht niet uitgesloten dat die regeling
                        					 aanknopingspunten biedt voor de afwikkeling van massaclaims in een
                        					 faillissement.</text:span> 
                  </text:p>
      <text:p text:style-name="alineagroep"> <text:span text:style-name="cur">Voorts zou onderzoek gedaan kunnen worden
                        					 naar de mogelijkheid om een schikkingsovereenkomst als in deze zaak bedoeld,
                        					 ter verificatie in te dienen en in het kader van de afwikkeling van het
                        					 faillissement de rechter-commissaris over de verschillende elementen van deze
                        					 overeenkomst in het licht van de belangen van alle schuldeisers te laten
                        					 oordelen.</text:span> 
                  </text:p>
      <text:p text:style-name="alineagroep.end"> <text:span text:style-name="cur">De Afdeling adviseert nader onderzoek te
                        					 doen naar alternatieven voor het thans voorliggende voorstel met als doel een
                        					 efficiënte en effectieve afwikkeling van faillissementen waarin een groot
                        					 aantal schuldeisers zijn en waarin de belangen van alle schuldeisers in het
                        					 faillissement op evenwichtige wijze worden gewaarborgd, en het wetsvoorstel zo
                        					 nodig aan te passen.</text:span> 
                  </text:p>
      <text:h text:outline-level="3" text:style-name="divisiekop2">b. Positie schuldeisers
               </text:h>
      <text:p text:style-name="alineagroep"> <text:span text:style-name="cur">De Afdeling merkt op dat in de toelichting
                        				  de aandacht met name uitgaat naar (de belangen van) de schuldeisers in het
                        				  faillissement onder een Wcam-overeenkomst, terwijl gevolgen van de
                        				  (verbindendverklaring van de) Wcam-overeenkomst voor de rechtspositie van
                        				  andere schuldeisers onderbelicht blijven. Onduidelijk is derhalve, of de
                        				  gelijkheid van alle schuldeisers (paritas creditorum) gewaarborgd
                        				  blijft.</text:span> 
                  </text:p>
      <text:p text:style-name="alineagroep"> <text:span text:style-name="cur">Over de mogelijkheden van betwisting van
                        				  vorderingen bevat de toelichting weinig gegevens. Het voorstel houdt in dat een
                        				  schuldeiser wiens aanspraak niet in de Wcam-overeenkomst is opgenomen, de
                        				  andere vorderingen kan betwisten door middel van een verweerschrift in de
                        				  Wcam-procedure. Zoals de Raad voor de Rechtspraak in zijn advies opmerkt, moet
                        				  dan wel duidelijk zijn welke individuele vorderingen deel uitmaken van de
                        				  Wcam-overeenkomst. Nu deze overeenkomst uitgaat van groepen van vorderingen,
                        				  staat dat niet op voorhand vast. Als alleen betwisting in de Wcam-procedure
                        				  mogelijk is, rijst de vraag of de gronden voor afwijzing van een verzoek tot
                        				  verbindendverklaring van een schikkingsovereenkomst voldoende zijn toegesneden
                        				  op de bijzondere situatie dat in het kader van de verbindendverklaring de
                        				  betwisting van individuele of groepen van vorderingen aan de orde is.
                        				  Onduidelijk is verder welke gronden voor betwisting aangevoerd kunnen
                        				  worden.</text:span> 
                  </text:p>
      <text:p text:style-name="alineagroep.end"> <text:span text:style-name="cur">De Afdeling meent dat nader dient te worden
                        				  ingegaan op de verhouding tussen de Faillissementswet, de Wcam-overeenkomst en
                        				  de Wcam-procedure tot verbindendverklaring alsmede op de positie van
                        				  schuldeisers in dit verband die geen deel uitmaken van een Wcam-overeenkomst.
                        				  De Afdeling adviseert de toelichting aan te vullen en het wetsvoorstel zo nodig
                        				  aan te passen.</text:span> 
                  </text:p>
      <text:h text:outline-level="3" text:style-name="divisiekop2">c. Inhoud overeenkomst
               </text:h>
      <text:p text:style-name="alineagroep"> <text:span text:style-name="cur">In de toelichting wordt vermeld dat in de
                        				  Wcam-overeenkomst (groepen van) geleden schades dan wel vorderingen worden
                        				  opgenomen waarop schuldeisers aanspraak maken.<text:note text:id="ID-146315-d28e464" text:note-class="footnote"><text:note-citation text:label="14">14</text:note-citation><text:note-body><text:p>Memorie van toelichting, paragraaf 4. «Toepassing van de Wcam in geval van faillissement». </text:p></text:note-body></text:note> Ook wordt gesproken over (indiening van)
                        				  vorderingen die gerechtigden onder de Wcam-overeenkomst toekomen.<text:note text:id="ID-146315-d28e472" text:note-class="footnote"><text:note-citation text:label="15">15</text:note-citation><text:note-body><text:p>Memorie van toelichting, Artikelsgewijze toelichting op Artikel IV.</text:p></text:note-body></text:note> </text:span> 
                  </text:p>
      <text:p text:style-name="alineagroep.end"> <text:span text:style-name="cur">De Afdeling is van oordeel dat de
                        				  toelichting onvoldoende duidelijkheid biedt over de precieze inhoud van een
                        				  Wcam-overeenkomst, in het bijzonder ten aanzien van de rechten die uit de
                        				  overeenkomst voor de schuldeisers voortvloeien. Uit de toelichting zou kunnen
                        				  worden afgeleid dat in de Wcam-overeenkomst niet slechts de bestaande
                        				  vorderingen van de deelnemende schuldeisers worden vastgesteld, die vervolgens
                        				  een recht op uitdeling impliceren, maar ook afspraken worden gemaakt over de
                        				  hoogte van de vergoedingen voor (groepen van) schuldeisers gedurende het
                        				  faillissement. Die afspraken kunnen invloed hebben op de boedelverdeling, in
                        				  het bijzonder de hoogte van de vergoeding voor de buiten de Wcam-overeenkomst
                        				  staande schuldeisers. De Afdeling adviseert in de toelichting in te gaan op de
                        				  precieze inhoud van de Wcam-overeenkomst.</text:span> 
                  </text:p>
      <text:h text:outline-level="3" text:style-name="divisiekop2">d. Aantastbaarheid overeenkomst
               </text:h>
      <text:p text:style-name="alineagroep"> <text:span text:style-name="cur">De Afdeling vraagt aandacht voor het
                        				  vraagstuk van de aantastbaarheid van de verbindend verklaarde
                        				  Wcam-overeenkomst. Voorstelbaar is dat zich buiten die overeenkomst bijzondere
                        				  omstandigheden voordoen die ertoe leiden dat de curator dan wel de schuldeisers
                        				  in redelijkheid niet aan de overeenkomst kunnen worden gehouden. De toelichting
                        				  op dit punt ontbreekt.</text:span> 
                  </text:p>
      <text:p text:style-name="alineagroep.end"> <text:span text:style-name="cur">De Afdeling adviseert hierop in de
                        				  toelichting in te gaan.</text:span> 
                  </text:p>
      <text:h text:outline-level="3" text:style-name="divisiekop2">e. Rechter-commissaris
               </text:h>
      <text:p text:style-name="alineagroep"> <text:span text:style-name="cur">In het wetvoorstel is voorzien in de
                        				  verbindendverklaring van de Wcam-overeenkomst in het faillissement door het
                        				  gerechtshof Amsterdam, zoals thans geschiedt in zaken betreffende de
                        				  Wcam.</text:span> 
                  </text:p>
      <text:p text:style-name="alineagroep"> <text:span text:style-name="cur">De Afdeling wijst in dit verband op de
                        				  specifieke deskundigheid en de toezichthoudende rol van de rechter-commissaris
                        				  in faillissementen. De curator legt via de rechter-commissaris verantwoording
                        				  af. Voor veel handelingen van de curator is een machtiging, toestemming of
                        				  goedkeuring van de rechter-commissaris vereist.</text:span> 
                  </text:p>
      <text:p text:style-name="alineagroep"> <text:span text:style-name="cur">De Afdeling geeft in overweging om het
                        				  oordeel over een verzoek tot verbindendverklaring van de Wcam-overeenkomst in
                        				  handen te leggen van de rechter-commissaris.</text:span> 
                  </text:p>
      <text:p text:style-name="alineagroep.end"> <text:span text:style-name="cur">De Afdeling adviseert in de toelichting
                        				  hierop in te gaan en het wetsvoorstel zo nodig aan te passen.</text:span> 
                  </text:p>
      <text:h text:outline-level="2" text:style-name="divisiekop1">3. Wijziging Faillissementswet
               </text:h>
      <text:h text:outline-level="3" text:style-name="divisiekop2">a. Nadere doordenking; alternatieven
               </text:h>
      <text:p text:style-name="algemeen">De Afdeling advisering merkt terecht op dat toepassing van de
                  				  WCAM in het faillissement ertoe leidt dat de voor de Faillissementswet
                  				  kenmerkende individualisering van vorderingen wordt uitgeschakeld. De Afdeling
                  				  wijst op het belang van een goede doordenking van de implicaties daarvan. Een
                  				  goede doordenking brengt volgens de Afdeling mee dat ook alternatieven worden
                  				  overwogen waarmee hetzelfde doel kan worden bereikt. De Afdeling vraagt zich af
                  				  of dit doel ook met minder verstrekkende aanpassingen van de Faillissementswet
                  				  kan worden bereikt en wijst daarbij op de in de toelichting genoemde bijzondere
                  				  regeling voor groepen van schuldeisers in het kader van de surseance van
                  				  betaling (artikelen 281a–281f Fw). De Afdeling vraagt waarom niet het
                  				  voorbeeld van deze regeling is gevolgd. De Afdeling acht niet uitgesloten dat
                  				  de regeling aanknopingspunten biedt voor de afwikkeling van massaclaims in een
                  				  faillissement.
               </text:p>
      <text:p text:style-name="algemeen">Het voorbeeld van deze regeling is niet gevolgd omdat, anders
                  				  dan het faillissement, de surseance niet gericht is op liquidatie van het
                  				  vermogen van de schuldenaar en dus niet op de afwikkeling van vele vorderingen.
                  				  Surseance is juist integendeel erop gericht om de schuldenaar door het verlenen
                  				  van een algemeen uitstel van betaling, enige tijd te gunnen om orde op zaken te
                  				  stellen. Dit verschil in karakter maakt het dat deze regeling niet kon worden
                  				  gevolgd. Daarover valt nog op te merken dat met deze regeling weinig ervaring
                  				  is opgedaan omdat de regeling in de praktijk nauwelijks is toegepast. Dit laat
                  				  onverlet dat, zoals de Afdeling terecht opmerkt, deze regeling wel
                  				  aanknopingspunten kan bieden voor de afwikkeling van massaclaims in een
                  				  faillissement.
               </text:p>
      <text:p text:style-name="algemeen">Daarover zij opgemerkt dat reeds bij de totstandkoming van de
                  				  WCAM inspiratie is geput uit onder meer deze regeling. Zoals de Afdeling
                  				  opmerkt houdt deze regeling een vereenvoudiging in van de formaliteiten bij
                  				  surseances van betaling waarbij meer dan 5 000 (respectievelijk 10 000)
                  				  schuldeisers zijn betrokken. In dat geval volstaat ten aanzien van de door de
                  				  schuldenaar te overleggen staat van baten en schulden de vermelding van de
                  				  verschillende groepen van crediteuren, al naar gelang van de aard van de
                  				  vordering, en van het globale aantal en het bedrag van de gezamenlijke
                  				  vorderingen van iedere groep. Dit is vergelijkbaar met de vereiste vermelding
                  				  in een WCAM-overeenkomst (zie artikel 7:907 lid 2, onderdelen a, b en c BW).
                  				  Verder is in de standaard surseance-procedure de oproeping bij brief van de
                  				  schuldeisers voorgeschreven en kan in dit geval worden volstaan door een
                  				  aankondiging in nieuwsbladen. Ook de WCAM biedt in artikel 1013 lid 5 Rv. de
                  				  mogelijkheid om te volstaan met een oproeping door aankondiging in
                  				  nieuwsbladen.
               </text:p>
      <text:p text:style-name="algemeen">Hieruit mag worden afgeleid dat ook indien in geval van
                  				  faillissement een zelfstandige regeling zou worden getroffen voor de
                  				  afwikkeling van massaclaims, deze regeling in veel opzichten weer zal lijken op
                  				  die van de WCAM. Uit de door de Afdeling ook genoemde evaluatie van de WCAM is
                  				  gebleken dat deze wet voorziet in een efficiënte en effectieve methode om
                  				  zaken van massaclaims af te wikkelen. Ook bleek dat de wet op verschillende
                  				  rechtsgebieden waar deze zaken zich voor kunnen doen, goed inzetbaar is. Daarom
                  				  heb ik ervoor gekozen om niet een geheel nieuwe regeling in de
                  				  Faillissementswet op te nemen maar om voor de afwikkeling van massaclaims in
                  				  een faillissement gebruik te maken van de inmiddels beproefde WCAM. Niet alleen
                  				  is immers gebleken dat deze regeling in de praktijk goed werkt, ook heeft de
                  				  praktijk inmiddels de nodige ervaring met deze regeling. En geheel nieuwe
                  				  regeling biedt niet de zekerheid dat deze in de praktijk ook zal voldoen. Het
                  				  voordeel van de WCAM is voorts dat ook anderen dan de curator partij kunnen
                  				  zijn bij de WCAM-overeenkomst, bijvoorbeeld een partij die naast de
                  				  gefailleerde hoofdelijk aansprakelijk is. Bovendien zal een geheel nieuwe
                  				  regeling onverlet laten dat de curator ervoor kan kiezen om toch de weg van de
                  				  WCAM te bewandelen, en reeds met het oog daarop verdient het aanbeveling om de
                  				  Faillissementswet zodanig aan te passen dat schuldeisers die krachtens de
                  				  WCAM-overeenkomst aanspraak maken op een vergoeding, niet alsnog hun vordering
                  				  ter verificatie moeten indienen.
               </text:p>
      <text:p text:style-name="algemeen">De Afdeling wijst voorts op een alternatief inhoudende de
                  				  mogelijkheid om een schikkingsovereenkomst ter verificatie in te dienen en
                  				  vervolgens de rechter-commissaris te laten oordelen over de verschillende
                  				  elementen van deze overeenkomst in het licht van de belangen van alle
                  				  schuldeisers. Bij nadere doordenking van dit alternatief, geef ik er toch de
                  				  voorkeur aan om voor de afwikkeling van massaclaims in een faillissement
                  				  gebruik te maken van de WCAM. In de eerste plaats omdat er niet bij voorbaat op
                  				  vertrouwd kan worden dat deze aanpak in de praktijk ook goed zal werken,
                  				  terwijl de ervaringen met de WCAM mij dat vertrouwen wel geven. In de tweede
                  				  plaats omdat met dit alternatief de curator er toch voor kan kiezen om de na
                  				  het bereiken van een schikking de WCAM-procedure te volgen. In de derde plaats
                  				  omdat betwijfeld kan worden of de rechter-commissaris voldoende geëquipeerd is
                  				  om te beoordelen of een WCAM-overeenkomst verbindend kan worden verklaard. De
                  				  taak van de rechter-commissaris is immers primair het uitoefenen van toezicht
                  				  op de curator. Bedacht zij in dat verband dat de rechter-commissaris bij
                  				  geschillen in de verificatiefase over vorderingen partijen weliswaar tracht te
                  				  verenigen, maar indien dat niet lukt ook niet zelf een beslissing neemt. Hij
                  				  verwijst de zaak dan naar de renvooiprocedure. Een inhoudelijke toetsing van
                  				  een schikkingsovereenkomst is ook in dat licht bezien voor de
                  				  rechter-commissaris een oneigenlijke taak.
               </text:p>
      <text:h text:outline-level="3" text:style-name="divisiekop2">b. Positie schuldeisers
               </text:h>
      <text:p text:style-name="algemeen">De Afdeling merkt op dat in de toelichting de aandacht met name
                  				  uitgaat naar (de belangen van) de schuldeisers in het faillissement die onder
                  				  de WCAM-overeenkomst vallen, terwijl de gevolgen van de verbindendverklaring
                  				  van deze overeenkomst voor de rechtspositie van de andere schuldeisers
                  				  onderbelicht blijven. Onduidelijk is volgens de Afdeling of de gelijkheid van
                  				  alle schuldeisers (paritas creditorum) gewaarborgd blijft. Het advies van de
                  				  Afdeling om de toelichting aan te vullen en het wetsvoorstel zo nodig aan te
                  				  passen, is overgenomen. In de toelicht is uitgebreid ingegaan op de positie van
                  				  deze andere schuldeisers, waarbij ook de door de Afdeling genoemde punten aan
                  				  de orde komen.
               </text:p>
      <text:h text:outline-level="3" text:style-name="divisiekop2">c. Inhoud overeenkomst
               </text:h>
      <text:p text:style-name="algemeen">De Afdeling is van oordeel dat de toelichting onvoldoende
                  				  duidelijkheid biedt over de precieze inhoud van een WCAM-overeenkomst, in het
                  				  bijzonder ten aanzien van de rechten die uit de overeenkomst voor de
                  				  schuldeisers voortvloeien. Uit de toelichting zou volgens de Afdeling kunnen
                  				  worden afgeleid dat in de WCAM-overeenkomst niet slechts de bestaande
                  				  vorderingen van de deelnemende schuldeisers worden vastgesteld, maar ook
                  				  afspraken worden gemaakt over de hoogte van de vergoedingen voor (groepen van)
                  				  schuldeisers gedurende het faillissement. Dit laatste is niet het geval. De
                  				  WCAM-procedure is, evenals de verificatieprocedure die het vervangt, niet
                  				  gericht op daadwerkelijke betaling van een bepaald bedrag, maar strekt ertoe om
                  				  vast te stelen op welk bedrag de vordering van de gerechtigden gewaardeerd
                  				  moeten worden (vergelijk HR 21 november 2003, NJ 2004, 72). Het advies van de
                  				  Afdeling om hier in de toelichting op in te gaan, is opgevolgd.
               </text:p>
      <text:h text:outline-level="3" text:style-name="divisiekop2">d. Aantastbaarheid overeenkomst
               </text:h>
      <text:p text:style-name="algemeen">De Afdeling vraagt aandacht voor het vraagstuk van de
                  				  aantastbaarheid van de verbindend verklaarde WCAM-overeenkomst. Volgens de
                  				  Afdeling is voorstelbaar dat zich buiten die overeenkomst bijzondere
                  				  omstandigheden voordoen die ertoe leiden dat de curator dan wel de schuldeisers
                  				  in redelijkheid niet aan de overeenkomst kunnen worden gehouden. Het advies van
                  				  de Afdeling om hierop in de toelichting in te gaan, is opgevolgd.
               </text:p>
      <text:h text:outline-level="3" text:style-name="divisiekop2">e. Rechter-commissaris
               </text:h>
      <text:p text:style-name="algemeen">De Afdeling wijst op de specifieke deskundigheid en de
                  				  toezichthoudende rol van de rechter-commissaris in faillissementen. De curator
                  				  legt via de rechter-commissaris verantwoording af. Voor veel handelingen van de
                  				  curator is een machtiging, toestemming of goedkeuring van de
                  				  rechter-commissaris vereist. De Afdeling geeft in overweging om het oordeel
                  				  over een verzoek tot verbindendverklaring van de WCAM-overeenkomst in handen te
                  				  leggen van de rechter-commissaris. Indien de Afdeling in overweging geeft om in
                  				  plaats van het gerechtshof Amsterdam de rechter-commissaris de bevoegdheid te
                  				  geven om een dergelijke overeenkomst al dan niet verbindend te verklaren, ben
                  				  ik van mening dat hij daarvoor om bovengenoemde redenen onvoldoende
                  				  geëquipeerd is. Indien de Afdeling er evenwel op doelt dat de
                  				  rechter-commissaris een oordeel moet geven over de indiening van een verzoek
                  				  tot verbindendverklaring, zij gewezen op artikel 68 lid 2 Fw. Indien de curator
                  				  een WCAM-overeenkomst heeft gesloten, behoeft hij, voor het indienen van het
                  				  verzoek tot een verbindend verklaring van die overeenkomst, de toestemming van
                  				  de rechter-commissaris. In de toelichting is ingegaan op de rol van de
                  				  rechter-commissaris bij het al dan niet verlenen van toestemming voor indiening
                  				  van het verzoek.
               </text:p>
      <text:h text:outline-level="2" text:style-name="divisiekop1">4. Artikel 7:907 lid 7 BW
               </text:h>
      <text:p text:style-name="alineagroep"> <text:span text:style-name="cur">De Wcam-regeling is in het leven geroepen
                        				tegen de achtergrond van een collectieve afwikkeling van aanspraken op
                        				schadevergoeding. Thans doet zich de wens voor de werkingssfeer van de Wcam uit
                        				te breiden, zodat andersoortige aanspraken dan die op schadevergoeding, zoals
                        				kwijtschelding van schulden, op grond van die wet kunnen worden
                        				afgehandeld.</text:span> 
                  </text:p>
      <text:p text:style-name="alineagroep"> <text:span text:style-name="cur">Daartoe wordt onder meer voorgesteld aan
                        				artikel 7:907 BW een zevende lid toe te voegen<text:note text:id="ID-146315-d28e642" text:note-class="footnote"><text:note-citation text:label="16">16</text:note-citation><text:note-body><text:p>Het voorgestelde zevende lid luidt als volgt: «Dit artikel en de artikelen 908 tot en met 910 zijn  van overeenkomstige toepassing
                  op overeenkomsten die voor personen die door een gebeurtenis  of gelijksoortige gebeurtenissen zijn benadeeld, een recht scheppen
                  op een andere dan de in lid 1  bedoelde wijze een beroep op de overeenkomst te doen.»
               </text:p></text:note-body></text:note>. Daarin wordt uitdrukkelijk bepaald dat een beroep
                        				kan worden gedaan «op de overeenkomst op een andere dan de in lid 1 (van
                        				artikel 907) bedoelde wijze». Het eerste lid van artikel 907 blijft
                        				ongewijzigd.</text:span> 
                  </text:p>
      <text:p text:style-name="alineagroep.end"> <text:span text:style-name="cur">Naar het oordeel van de Afdeling biedt de
                        				voorgestelde redactie van het zevende lid onvoldoende houvast, omdat dit te
                        				onbepaald is. De Afdeling geeft in overweging het voorgestelde artikel 7:907
                        				lid 7 BW te verduidelijken.</text:span> 
                  </text:p>
      <text:h text:outline-level="2" text:style-name="divisiekop1">4. Artikel 7:907 lid 7 BW
               </text:h>
      <text:p text:style-name="algemeen">Het voorgestelde artikel 7:907 lid 7 BW brengt tot uitdrukking
                  				dat de artikelen 907 tot en met 910 van overeenkomstige toepassing zijn op
                  				overeenkomsten die eveneens de strekking hebben om voor personen die door een
                  				gebeurtenis benadeeld zijn, een recht te scheppen om een beroep op de
                  				overeenkomst te doen, maar dan een ander recht dan een aanspraak op
                  				schadevergoeding. Te denken valt bijvoorbeeld aan een kwijtschelding van een
                  				schuld. Dit lid beoogt buiten enige twijfel te stellen dat de WCAM een ruim
                  				toepassingsbereik heeft en dus ook andere massaclaims dan ter zake van
                  				massaschades met gebruikmaking van deze wet kunnen worden afgewikkeld. De
                  				Afdeling is van oordeel dat de redactie van dit lid onvoldoende houvast biedt,
                  				omdat dit te onbepaald is. Zij geeft in overweging de redactie van dit lid te
                  				verduidelijken. Aan dit advies is gevolg gegeven. In de aangepaste redactie is
                  				nauwer aansluiting gezocht bij de redactie van artikel 6:253 lid 1 BW.
               </text:p>
      <text:h text:outline-level="2" text:style-name="divisiekop1">5. Voor redactionele kanttekeningen verwijst de Afdeling naar
                  				  de bij het advies behorende bijlage.
               </text:h>
      <text:h text:outline-level="2" text:style-name="divisiekop1">5. Aan de redactionele kanttekeningen van de Afdeling is gevolg
                  				  gegeven.
               </text:h>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D. Tjeenk Willink</text:span> 
                  </text:p>
      <text:p text:style-name="algemeen">Ik moge U verzoeken het hierbij gevoegde gewijzigde voorstel van
                  				wet en de gewijzigde memorie van toelichting aan de Tweede Kamer der Staten
                  				Generaal te zenden.
               </text:p>
      <text:p text:style-name="ondertekening">De minister van
                     			 Veiligheid en Justitie,
                  </text:p>
      <text:p text:style-name="ondertekening.end">I. W. Opstelten </text:p>
      <text:h text:outline-level="2" text:style-name="bijlage_kop">Bijlage bij het advies van de Afdeling advisering van de Raad
                     				van State betreffende no. W03.11 0296/II met een redactionele kanttekening die
                     				de Afdeling in overweging geeft.
                  </text:h>
      <text:list text:style-name="list-style-3">
        <text:list-item>
          <text:p text:style-name="list.start">In Artikel III, onderdeel A, onder 7, in de eerste volzin van
                           				  het nieuw voorgestelde artikel 1013, zesde lid, «overlegd» vervangen door:
                           				  overgelegd.
                        </text:p>
        </text:list-item>
        <text:list-item>
          <text:p text:style-name="list.end">In artikel III, onderdeel F, in artikel 1018a, eerste lid,
                           				  verwijzen naar artikel 7:907 lid 3, onder f, BW teneinde te verzekeren dat de
                           				  rechtspersoon die om een preprocessuele comparitie verzoekt, representatief is
                           				  ter zake van de belangen van de benadeeld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