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Y</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Y
      <text:tab/>MOTIE VAN HET LID STIENEN C.S.</text:h>
      <text:p text:style-name="ifm_p_ifm">Voorgesteld 30 mei 2017</text:p>
      <text:p text:style-name="ifm_p_mt.3.76mm_ifm">De Kamer,</text:p>
      <text:p text:style-name="ifm_p_mt.3.76mm_ifm">gehoord de beraadslaging<text:note text:id="ID-808741-d36e65"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overwegende, dat de lucht in Nederland nog lang niet overal gezond is, en er één miljoen mensen in Nederland met longklachten zijn die last hebben van ongezonde lucht en voor alle Nederlanders gezonde lucht van belang is;</text:p>
      <text:p text:style-name="ifm_p_mt.3.76mm_ifm">constaterende,</text:p>
      <text:p text:style-name="ifm_p_indent.-5mm_mleft.5mm_ifm">–<text:tab/>dat Europese luchtkwaliteitsnormen weliswaar bijna overal worden gehaald, maar dat deze niet gelijkstaan aan gezonde lucht;</text:p>
      <text:p text:style-name="ifm_p_indent.-5mm_mleft.5mm_ifm">–<text:tab/>dat streefwaarden tot doel hebben om daadwerkelijk gezonde concentraties uit te drukken, zodat overheden hier op in kunnen zetten;</text:p>
      <text:p text:style-name="ifm_p_indent.-5mm_mleft.5mm_ifm">–<text:tab/>dat op dit moment niet alle streefwaarden in de AMvB’s behorende bij de Omgevingswet gelijk staan aan concentraties die veilig zijn voor de gezondheid (zoals die van de Wereldgezondheidsorganisatie);</text:p>
      <text:p text:style-name="ifm_p_mt.3.76mm_ifm">verzoekt de regering om de huidige streefwaarden in de AMvB’s in overeenstemming te brengen met concentraties die veilig zijn voor de gezondheid, en op basis van wetenschappelijke inzichten de streefwaarden te actualiseren en nieuwe streefwaarden toe te voegen;</text:p>
      <text:p text:style-name="ifm_p_mt.3.76mm_ifm">en gaat over tot de orde van de dag.</text:p>
      <text:p text:style-name="ifm_p_mt.3.76mm_ifm">Stienen</text:p>
      <text:p text:style-name="ifm_p_ifm">Meijer</text:p>
      <text:p text:style-name="ifm_p_ifm">Koffeman</text:p>
      <text:p text:style-name="ifm_p_ifm">Teunissen</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Y<text:tab/><text:page-number text:select-page="current"/></text:p>
      </style:footer>
    </style:master-page>
    <style:master-page xmlns:sdu-fn="http://schema.sdu.nl/2011/07/functions" style:name="Landscape" style:page-layout-name="landscape-margin-text">
      <style:footer>
        <text:p text:style-name="footer">Eerste Kamer, vergaderjaar 2016-2017, 33 118,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de huidige streefwaarden in de AMvB's in overeenstemming brengen met concentraties die veilig zijn voor de gezondheid</dc:title>
    <meta:user-defined meta:name="OVERHEIDop.ParlID/DC.identifier">kst-33118-Y</meta:user-defined>
    <meta:user-defined meta:name="OVERHEIDop.ondernummer">Y</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de huidige streefwaarden in de AMvB's in overeenstemming brengen met concentraties die veilig zijn voor de gezondh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de huidige streefwaarden in de AMvB's in overeenstemming brengen met concentraties die veilig zijn voor de gezond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Stienen</meta:user-defined>
    <meta:user-defined meta:name="OVERHEIDop.versieInformatie"/>
  </office:meta>
</office:document-meta>
</file>