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27600*"/>
    </style:style>
    <style:style style:family="table-column" style:name="table1.tg1.col3">
      <style:table-column-properties style:rel-column-width="9400*"/>
    </style:style>
    <style:style style:family="table-column" style:name="table2.tg1.col1">
      <style:table-column-properties style:rel-column-width="7700*"/>
    </style:style>
    <style:style style:family="table-column" style:name="table2.tg1.col2">
      <style:table-column-properties style:rel-column-width="27600*"/>
    </style:style>
    <style:style style:family="table-column" style:name="table2.tg1.col3">
      <style:table-column-properties style:rel-column-width="9400*"/>
    </style:style>
    <style:style style:family="table-column" style:name="table3.tg1.col1">
      <style:table-column-properties style:rel-column-width="7500*"/>
    </style:style>
    <style:style style:family="table-column" style:name="table3.tg1.col2">
      <style:table-column-properties style:rel-column-width="27600*"/>
    </style:style>
    <style:style style:family="table-column" style:name="table3.tg1.col3">
      <style:table-column-properties style:rel-column-width="9500*"/>
    </style:style>
    <style:style style:family="table-column" style:name="table4.tg1.col1">
      <style:table-column-properties style:rel-column-width="39500*"/>
    </style:style>
    <style:style style:family="table-column" style:name="table4.tg1.col2">
      <style:table-column-properties style:rel-column-width="6500*"/>
    </style:style>
    <style:style style:family="table-column" style:name="table5.tg1.col1">
      <style:table-column-properties style:rel-column-width="12000*"/>
    </style:style>
    <style:style style:family="table-column" style:name="table5.tg1.col2">
      <style:table-column-properties style:rel-column-width="33100*"/>
    </style:style>
    <style:style style:family="table-column" style:name="table6.tg1.col1">
      <style:table-column-properties style:rel-column-width="12000*"/>
    </style:style>
    <style:style style:family="table-column" style:name="table6.tg1.col2">
      <style:table-column-properties style:rel-column-width="33100*"/>
    </style:style>
    <style:style style:family="table-column" style:name="table7.tg1.col1">
      <style:table-column-properties style:rel-column-width="12000*"/>
    </style:style>
    <style:style style:family="table-column" style:name="table7.tg1.col2">
      <style:table-column-properties style:rel-column-width="33100*"/>
    </style:style>
    <style:style style:family="table-column" style:name="table8.tg1.col1">
      <style:table-column-properties style:rel-column-width="12000*"/>
    </style:style>
    <style:style style:family="table-column" style:name="table8.tg1.col2">
      <style:table-column-properties style:rel-column-width="33100*"/>
    </style:style>
    <style:style style:family="table-column" style:name="table9.tg1.col1">
      <style:table-column-properties style:rel-column-width="12000*"/>
    </style:style>
    <style:style style:family="table-column" style:name="table9.tg1.col2">
      <style:table-column-properties style:rel-column-width="33100*"/>
    </style:style>
    <style:style style:family="table-column" style:name="table10.tg1.col1">
      <style:table-column-properties style:rel-column-width="12000*"/>
    </style:style>
    <style:style style:family="table-column" style:name="table10.tg1.col2">
      <style:table-column-properties style:rel-column-width="33100*"/>
    </style:style>
    <style:style style:family="table-column" style:name="table11.tg1.col1">
      <style:table-column-properties style:rel-column-width="12000*"/>
    </style:style>
    <style:style style:family="table-column" style:name="table11.tg1.col2">
      <style:table-column-properties style:rel-column-width="33100*"/>
    </style:style>
    <style:style style:family="table-column" style:name="table12.tg1.col1">
      <style:table-column-properties style:rel-column-width="12000*"/>
    </style:style>
    <style:style style:family="table-column" style:name="table12.tg1.col2">
      <style:table-column-properties style:rel-column-width="33100*"/>
    </style:style>
    <style:style style:family="table-column" style:name="table13.tg1.col1">
      <style:table-column-properties style:rel-column-width="12000*"/>
    </style:style>
    <style:style style:family="table-column" style:name="table13.tg1.col2">
      <style:table-column-properties style:rel-column-width="33100*"/>
    </style:style>
    <style:style style:family="table-column" style:name="table14.tg1.col1">
      <style:table-column-properties style:rel-column-width="12000*"/>
    </style:style>
    <style:style style:family="table-column" style:name="table14.tg1.col2">
      <style:table-column-properties style:rel-column-width="33100*"/>
    </style:style>
    <style:style style:family="table-column" style:name="table15.tg1.col1">
      <style:table-column-properties style:rel-column-width="12000*"/>
    </style:style>
    <style:style style:family="table-column" style:name="table15.tg1.col2">
      <style:table-column-properties style:rel-column-width="33100*"/>
    </style:style>
    <style:style style:family="table-column" style:name="table16.tg1.col1">
      <style:table-column-properties style:rel-column-width="12000*"/>
    </style:style>
    <style:style style:family="table-column" style:name="table16.tg1.col2">
      <style:table-column-properties style:rel-column-width="33100*"/>
    </style:style>
    <style:style style:family="table-column" style:name="table17.tg1.col1">
      <style:table-column-properties style:rel-column-width="12000*"/>
    </style:style>
    <style:style style:family="table-column" style:name="table17.tg1.col2">
      <style:table-column-properties style:rel-column-width="33100*"/>
    </style:style>
    <style:style style:family="table-column" style:name="table18.tg1.col1">
      <style:table-column-properties style:rel-column-width="12000*"/>
    </style:style>
    <style:style style:family="table-column" style:name="table18.tg1.col2">
      <style:table-column-properties style:rel-column-width="33100*"/>
    </style:style>
    <style:style style:family="table-column" style:name="table19.tg1.col1">
      <style:table-column-properties style:rel-column-width="12000*"/>
    </style:style>
    <style:style style:family="table-column" style:name="table19.tg1.col2">
      <style:table-column-properties style:rel-column-width="33100*"/>
    </style:style>
    <style:style style:family="table-column" style:name="table20.tg1.col1">
      <style:table-column-properties style:rel-column-width="12000*"/>
    </style:style>
    <style:style style:family="table-column" style:name="table20.tg1.col2">
      <style:table-column-properties style:rel-column-width="33100*"/>
    </style:style>
    <style:style style:family="table-column" style:name="table21.tg1.col1">
      <style:table-column-properties style:rel-column-width="12000*"/>
    </style:style>
    <style:style style:family="table-column" style:name="table21.tg1.col2">
      <style:table-column-properties style:rel-column-width="33100*"/>
    </style:style>
    <style:style style:family="table-column" style:name="table22.tg1.col1">
      <style:table-column-properties style:rel-column-width="12000*"/>
    </style:style>
    <style:style style:family="table-column" style:name="table22.tg1.col2">
      <style:table-column-properties style:rel-column-width="33100*"/>
    </style:style>
    <style:style style:family="table-column" style:name="table23.tg1.col1">
      <style:table-column-properties style:rel-column-width="12000*"/>
    </style:style>
    <style:style style:family="table-column" style:name="table23.tg1.col2">
      <style:table-column-properties style:rel-column-width="33100*"/>
    </style:style>
    <style:style style:family="table-column" style:name="table24.tg1.col1">
      <style:table-column-properties style:rel-column-width="12000*"/>
    </style:style>
    <style:style style:family="table-column" style:name="table24.tg1.col2">
      <style:table-column-properties style:rel-column-width="33100*"/>
    </style:style>
    <style:style style:family="table-column" style:name="table25.tg1.col1">
      <style:table-column-properties style:rel-column-width="12000*"/>
    </style:style>
    <style:style style:family="table-column" style:name="table25.tg1.col2">
      <style:table-column-properties style:rel-column-width="33100*"/>
    </style:style>
    <style:style style:family="table-column" style:name="table26.tg1.col1">
      <style:table-column-properties style:rel-column-width="12000*"/>
    </style:style>
    <style:style style:family="table-column" style:name="table26.tg1.col2">
      <style:table-column-properties style:rel-column-width="33100*"/>
    </style:style>
    <style:style style:family="table-column" style:name="table27.tg1.col1">
      <style:table-column-properties style:rel-column-width="12000*"/>
    </style:style>
    <style:style style:family="table-column" style:name="table27.tg1.col2">
      <style:table-column-properties style:rel-column-width="33100*"/>
    </style:style>
    <style:style style:family="table-column" style:name="table28.tg1.col1">
      <style:table-column-properties style:rel-column-width="12000*"/>
    </style:style>
    <style:style style:family="table-column" style:name="table28.tg1.col2">
      <style:table-column-properties style:rel-column-width="33100*"/>
    </style:style>
    <style:style style:family="table-column" style:name="table29.tg1.col1">
      <style:table-column-properties style:rel-column-width="12000*"/>
    </style:style>
    <style:style style:family="table-column" style:name="table29.tg1.col2">
      <style:table-column-properties style:rel-column-width="33100*"/>
    </style:style>
    <style:style style:family="table-column" style:name="table30.tg1.col1">
      <style:table-column-properties style:rel-column-width="12000*"/>
    </style:style>
    <style:style style:family="table-column" style:name="table30.tg1.col2">
      <style:table-column-properties style:rel-column-width="33100*"/>
    </style:style>
    <style:style style:family="table-column" style:name="table31.tg1.col1">
      <style:table-column-properties style:rel-column-width="12000*"/>
    </style:style>
    <style:style style:family="table-column" style:name="table31.tg1.col2">
      <style:table-column-properties style:rel-column-width="33100*"/>
    </style:style>
    <style:style style:family="table-column" style:name="table32.tg1.col1">
      <style:table-column-properties style:rel-column-width="12000*"/>
    </style:style>
    <style:style style:family="table-column" style:name="table32.tg1.col2">
      <style:table-column-properties style:rel-column-width="33100*"/>
    </style:style>
    <style:style style:family="table-column" style:name="table33.tg1.col1">
      <style:table-column-properties style:rel-column-width="12000*"/>
    </style:style>
    <style:style style:family="table-column" style:name="table33.tg1.col2">
      <style:table-column-properties style:rel-column-width="33100*"/>
    </style:style>
    <style:style style:family="table-column" style:name="table34.tg1.col1">
      <style:table-column-properties style:rel-column-width="12000*"/>
    </style:style>
    <style:style style:family="table-column" style:name="table34.tg1.col2">
      <style:table-column-properties style:rel-column-width="33100*"/>
    </style:style>
    <style:style style:family="table-column" style:name="table35.tg1.col1">
      <style:table-column-properties style:rel-column-width="12000*"/>
    </style:style>
    <style:style style:family="table-column" style:name="table35.tg1.col2">
      <style:table-column-properties style:rel-column-width="33100*"/>
    </style:style>
    <style:style style:family="table-column" style:name="table36.tg1.col1">
      <style:table-column-properties style:rel-column-width="12000*"/>
    </style:style>
    <style:style style:family="table-column" style:name="table36.tg1.col2">
      <style:table-column-properties style:rel-column-width="33100*"/>
    </style:style>
    <style:style style:family="table-column" style:name="table37.tg1.col1">
      <style:table-column-properties style:rel-column-width="12000*"/>
    </style:style>
    <style:style style:family="table-column" style:name="table37.tg1.col2">
      <style:table-column-properties style:rel-column-width="33100*"/>
    </style:style>
    <style:style style:family="table-column" style:name="table38.tg1.col1">
      <style:table-column-properties style:rel-column-width="12000*"/>
    </style:style>
    <style:style style:family="table-column" style:name="table38.tg1.col2">
      <style:table-column-properties style:rel-column-width="33100*"/>
    </style:style>
    <style:style style:family="table-column" style:name="table39.tg1.col1">
      <style:table-column-properties style:rel-column-width="12000*"/>
    </style:style>
    <style:style style:family="table-column" style:name="table39.tg1.col2">
      <style:table-column-properties style:rel-column-width="33100*"/>
    </style:style>
    <style:style style:family="table-column" style:name="table40.tg1.col1">
      <style:table-column-properties style:rel-column-width="12000*"/>
    </style:style>
    <style:style style:family="table-column" style:name="table40.tg1.col2">
      <style:table-column-properties style:rel-column-width="33100*"/>
    </style:style>
    <style:style style:family="table-column" style:name="table41.tg1.col1">
      <style:table-column-properties style:rel-column-width="12000*"/>
    </style:style>
    <style:style style:family="table-column" style:name="table41.tg1.col2">
      <style:table-column-properties style:rel-column-width="33100*"/>
    </style:style>
    <style:style style:family="table-column" style:name="table42.tg1.col1">
      <style:table-column-properties style:rel-column-width="12000*"/>
    </style:style>
    <style:style style:family="table-column" style:name="table42.tg1.col2">
      <style:table-column-properties style:rel-column-width="33100*"/>
    </style:style>
    <style:style style:family="table-column" style:name="table43.tg1.col1">
      <style:table-column-properties style:rel-column-width="12000*"/>
    </style:style>
    <style:style style:family="table-column" style:name="table43.tg1.col2">
      <style:table-column-properties style:rel-column-width="33100*"/>
    </style:style>
    <style:style style:family="table-column" style:name="table44.tg1.col1">
      <style:table-column-properties style:rel-column-width="12000*"/>
    </style:style>
    <style:style style:family="table-column" style:name="table44.tg1.col2">
      <style:table-column-properties style:rel-column-width="33100*"/>
    </style:style>
    <style:style style:family="table-column" style:name="table45.tg1.col1">
      <style:table-column-properties style:rel-column-width="12000*"/>
    </style:style>
    <style:style style:family="table-column" style:name="table45.tg1.col2">
      <style:table-column-properties style:rel-column-width="33100*"/>
    </style:style>
    <style:style style:family="table-column" style:name="table46.tg1.col1">
      <style:table-column-properties style:rel-column-width="12000*"/>
    </style:style>
    <style:style style:family="table-column" style:name="table46.tg1.col2">
      <style:table-column-properties style:rel-column-width="33100*"/>
    </style:style>
    <style:style style:family="table-column" style:name="table47.tg1.col1">
      <style:table-column-properties style:rel-column-width="12000*"/>
    </style:style>
    <style:style style:family="table-column" style:name="table47.tg1.col2">
      <style:table-column-properties style:rel-column-width="33100*"/>
    </style:style>
    <style:style style:family="table-column" style:name="table48.tg1.col1">
      <style:table-column-properties style:rel-column-width="12000*"/>
    </style:style>
    <style:style style:family="table-column" style:name="table48.tg1.col2">
      <style:table-column-properties style:rel-column-width="33100*"/>
    </style:style>
    <style:style style:family="table-column" style:name="table49.tg1.col1">
      <style:table-column-properties style:rel-column-width="12000*"/>
    </style:style>
    <style:style style:family="table-column" style:name="table49.tg1.col2">
      <style:table-column-properties style:rel-column-width="33100*"/>
    </style:style>
    <style:style style:family="table-column" style:name="table50.tg1.col1">
      <style:table-column-properties style:rel-column-width="12000*"/>
    </style:style>
    <style:style style:family="table-column" style:name="table50.tg1.col2">
      <style:table-column-properties style:rel-column-width="33100*"/>
    </style:style>
    <style:style style:family="table-column" style:name="table51.tg1.col1">
      <style:table-column-properties style:rel-column-width="12000*"/>
    </style:style>
    <style:style style:family="table-column" style:name="table51.tg1.col2">
      <style:table-column-properties style:rel-column-width="33100*"/>
    </style:style>
    <style:style style:family="table-column" style:name="table52.tg1.col1">
      <style:table-column-properties style:rel-column-width="12000*"/>
    </style:style>
    <style:style style:family="table-column" style:name="table52.tg1.col2">
      <style:table-column-properties style:rel-column-width="33100*"/>
    </style:style>
    <style:style style:family="table-column" style:name="table53.tg1.col1">
      <style:table-column-properties style:rel-column-width="12000*"/>
    </style:style>
    <style:style style:family="table-column" style:name="table53.tg1.col2">
      <style:table-column-properties style:rel-column-width="33100*"/>
    </style:style>
    <style:style style:family="table-column" style:name="table54.tg1.col1">
      <style:table-column-properties style:rel-column-width="12000*"/>
    </style:style>
    <style:style style:family="table-column" style:name="table54.tg1.col2">
      <style:table-column-properties style:rel-column-width="33100*"/>
    </style:style>
    <style:style style:family="table-column" style:name="table55.tg1.col1">
      <style:table-column-properties style:rel-column-width="12000*"/>
    </style:style>
    <style:style style:family="table-column" style:name="table55.tg1.col2">
      <style:table-column-properties style:rel-column-width="33100*"/>
    </style:style>
    <style:style style:family="table-column" style:name="table56.tg1.col1">
      <style:table-column-properties style:rel-column-width="12000*"/>
    </style:style>
    <style:style style:family="table-column" style:name="table56.tg1.col2">
      <style:table-column-properties style:rel-column-width="33100*"/>
    </style:style>
    <style:style style:family="table-column" style:name="table57.tg1.col1">
      <style:table-column-properties style:rel-column-width="12000*"/>
    </style:style>
    <style:style style:family="table-column" style:name="table57.tg1.col2">
      <style:table-column-properties style:rel-column-width="33100*"/>
    </style:style>
    <style:style style:family="table-column" style:name="table58.tg1.col1">
      <style:table-column-properties style:rel-column-width="12000*"/>
    </style:style>
    <style:style style:family="table-column" style:name="table58.tg1.col2">
      <style:table-column-properties style:rel-column-width="33100*"/>
    </style:style>
    <style:style style:family="table-column" style:name="table59.tg1.col1">
      <style:table-column-properties style:rel-column-width="12000*"/>
    </style:style>
    <style:style style:family="table-column" style:name="table59.tg1.col2">
      <style:table-column-properties style:rel-column-width="33100*"/>
    </style:style>
    <style:style style:family="table-column" style:name="table60.tg1.col1">
      <style:table-column-properties style:rel-column-width="12000*"/>
    </style:style>
    <style:style style:family="table-column" style:name="table60.tg1.col2">
      <style:table-column-properties style:rel-column-width="33100*"/>
    </style:style>
    <style:style style:family="table-column" style:name="table61.tg1.col1">
      <style:table-column-properties style:rel-column-width="12000*"/>
    </style:style>
    <style:style style:family="table-column" style:name="table61.tg1.col2">
      <style:table-column-properties style:rel-column-width="33100*"/>
    </style:style>
    <style:style style:family="table-column" style:name="table62.tg1.col1">
      <style:table-column-properties style:rel-column-width="12000*"/>
    </style:style>
    <style:style style:family="table-column" style:name="table62.tg1.col2">
      <style:table-column-properties style:rel-column-width="33100*"/>
    </style:style>
    <style:style style:family="table-column" style:name="table63.tg1.col1">
      <style:table-column-properties style:rel-column-width="12000*"/>
    </style:style>
    <style:style style:family="table-column" style:name="table63.tg1.col2">
      <style:table-column-properties style:rel-column-width="33100*"/>
    </style:style>
    <style:style style:family="table-column" style:name="table64.tg1.col1">
      <style:table-column-properties style:rel-column-width="12000*"/>
    </style:style>
    <style:style style:family="table-column" style:name="table64.tg1.col2">
      <style:table-column-properties style:rel-column-width="33100*"/>
    </style:style>
    <style:style style:family="table-column" style:name="table65.tg1.col1">
      <style:table-column-properties style:rel-column-width="12000*"/>
    </style:style>
    <style:style style:family="table-column" style:name="table65.tg1.col2">
      <style:table-column-properties style:rel-column-width="33100*"/>
    </style:style>
    <style:style style:family="table-column" style:name="table66.tg1.col1">
      <style:table-column-properties style:rel-column-width="12000*"/>
    </style:style>
    <style:style style:family="table-column" style:name="table66.tg1.col2">
      <style:table-column-properties style:rel-column-width="33100*"/>
    </style:style>
    <style:style style:family="table-column" style:name="table67.tg1.col1">
      <style:table-column-properties style:rel-column-width="12000*"/>
    </style:style>
    <style:style style:family="table-column" style:name="table67.tg1.col2">
      <style:table-column-properties style:rel-column-width="33100*"/>
    </style:style>
    <style:style style:family="table-column" style:name="table68.tg1.col1">
      <style:table-column-properties style:rel-column-width="12000*"/>
    </style:style>
    <style:style style:family="table-column" style:name="table68.tg1.col2">
      <style:table-column-properties style:rel-column-width="33100*"/>
    </style:style>
    <style:style style:family="table-column" style:name="table69.tg1.col1">
      <style:table-column-properties style:rel-column-width="12000*"/>
    </style:style>
    <style:style style:family="table-column" style:name="table69.tg1.col2">
      <style:table-column-properties style:rel-column-width="33100*"/>
    </style:style>
    <style:style style:family="table-column" style:name="table70.tg1.col1">
      <style:table-column-properties style:rel-column-width="12000*"/>
    </style:style>
    <style:style style:family="table-column" style:name="table70.tg1.col2">
      <style:table-column-properties style:rel-column-width="3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emi-bold_size.6.93pt_ifm" style:family="text" style:name="ifm_span_font.semi-bold_size.6.93pt_ifm">
      <style:text-properties fo:font-weight="600" fo:font-size="6.93pt"/>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18-B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
         BG<text:tab/>VERSLAG VAN EEN NADER SCHRIFTELIJK OVERLEG</text:h>
      <text:p text:style-name="ifm_p_ifm">Vastgesteld 29 september 2020</text:p>
      <text:p text:style-name="ifm_p_mt.3.76mm_ifm">De leden van de vaste commissies voor Infrastructuur, Waterstaat en Omgeving<text:note text:id="ID-948150-d36e69" text:note-class="footnote"><text:note-citation text:label="1 ">1</text:note-citation><text:note-body><text:p text:style-name="ifm_p_font.normal_size.6.93pt_mt..5mm_indent.-0.1161in_mleft.0.1161in_ifm">Samenstelling <text:span text:style-name="ifm_span_font.semi-bold_size.6.93pt_ifm">Infrastructuur, Waterstaat en Omgeving:</text:span></text:p><text:p text:style-name="ifm_p_font.normal_size.6.93pt_indent.-0.1161in_mleft.0.1161in_ifm">Atsma (CDA), De Boer (GL), Van Dijk (SGP), Nooren (PvdA), (ondervoorzitter), Pijlman (D66), Klip-Martin (VVD), Baay-Timmerman (50PLUS), A.J.M. van Kesteren (PVV), Arbouw (VVD), Bezaan (PVV), Crone (PvdA), Dessing (FVD), Geerdink (VVD), Gerbrandy (OSF), Janssen (SP), Kluit (GL), Meijer (VVD), (voorzitter), Moonen (D66), Nanninga (FVD, Nicolaï (PvdD), Pouw-Verweij (FVD), Prins-Modderaar (CDA), Recourt (PvdA), Rietkerk (CDA), Vendrik (GL), Verkerk (CU) en De Vries (Fractie-Otten).</text:p></text:note-body></text:note> en voor Economische Zaken en Klimaat/Landbouw, Natuur en Voedselkwaliteit<text:note text:id="ID-948150-d36e78" text:note-class="footnote"><text:note-citation text:label="2 ">2</text:note-citation><text:note-body><text:p text:style-name="ifm_p_font.normal_size.6.93pt_mt..5mm_indent.-0.1161in_mleft.0.1161in_ifm">Samenstelling <text:span text:style-name="ifm_span_font.semi-bold_size.6.93pt_ifm">Economische Zaken en Klimaat/Landbouw, Natuur en Voedselkwaliteit:</text:span></text:p><text:p text:style-name="ifm_p_font.normal_size.6.93pt_indent.-0.1161in_mleft.0.1161in_ifm">Koffeman (PvdD), Faber-van de Klashorst (PVV), Van Strien (PVV), Gerkens (SP), Atsma (CDA), N.J.J. van Kesteren (CDA), (voorzitter), Pijlman (D66), Schalk (SGP), Klip-Martin (VVD), Van Rooijen (50PLUS), Van Ballekom (VVD), De Blécourt-Wouterse (VVD), Crone (PvdA), Dessing (FVD), Gerbrandy (OSF), Van Gurp (GL), Huizinga-Heringa (CU), Kluit (GL), Van der Linden (FVD), (ondervoorzitter), Meijer (VVD), Otten (Fractie-Otten), Van Pareren (FVD), Prins-Modderaar (CDA), Recourt (PvdA), Vendrik (GL) en Van der Voort (D66).</text:p></text:note-body></text:note> hebben kennisgenomen van de brief<text:note text:id="ID-948150-d36e87" text:note-class="footnote"><text:note-citation text:label="3 ">3</text:note-citation><text:note-body><text:p text:style-name="ifm_p_font.normal_size.6.93pt_mt..5mm_indent.-0.1161in_mleft.0.1161in_ifm">Kamerstukken I 2019/20, 33 118, BF.</text:p></text:note-body></text:note> van Binnenlandse Zaken en Koninkrijksrelaties d.d. 24 juni 2020, over de voortgang van de Omgevingswet. In deze voortgangsbrief gaf de Minister tevens haar reactie op de brief van de leden van de vaste commissies voor Infrastructuur, Waterstaat en Omgeving en Economische Zaken en Klimaat/Landbouw, Natuur en Voedselkwaliteit van 11 juni 2020, waarin – uitgaande van toezegging T02883 – is gevraagd om het toezenden van een tijdpad met een overzicht wanneer de Kamer welke toegezegde informatie kan verwachten. De brief van 24 juni 2020 is besproken in de gecombineerde commissievergadering van 30 juni 2020 en naar aanleiding hiervan hebben de leden van genoemde commissies de Minister op 7 juli 2020 een brief gestuurd.</text:p>
      <text:p text:style-name="ifm_p_mt.3.76mm_ifm">De Minister heeft op 28 september 2020 gereageerd.</text:p>
      <text:p text:style-name="ifm_p_mt.3.76mm_ifm">De commissies brengen bijgaand verslag uit van het gevoerde nader schriftelijk overleg.</text:p>
      <text:p text:style-name="ifm_p_mt.5.08mm_ifm">De griffier voor dit verslag,<text:line-break/>De Boer</text:p>
      <text:h text:style-name="ifm_p_font.bold_mt.5.08mm_page.break-before_ifm" text:outline-level="2">BRIEF VAN DE VOORZITTERS VAN DE VASTE COMMISSIES VOOR INFRASTRUCTUUR, WATERSTAAT EN OMGEVING EN VOOR ECONOMISCHE ZAKEN EN KLIMAAT/LANDBOUW, NATUUR EN VOEDSELKWALITEIT</text:h>
      <text:p text:style-name="ifm_p_mt.4.23mm_ifm">Aan de Minister van Binnenlandse Zaken en Koninkrijksrelaties</text:p>
      <text:p text:style-name="ifm_p_mt.3.76mm_ifm">Den Haag, 7 juli 2020</text:p>
      <text:p text:style-name="ifm_p_mt.3.76mm_ifm">De leden van de vaste commissies voor Infrastructuur, Waterstaat en Omgeving en Economische Zaken en Klimaat/Landbouw, Natuur en Voedselkwaliteit hebben met belangstelling kennisgenomen van uw brief<text:note text:id="ID-948150-d36e124" text:note-class="footnote"><text:note-citation text:label="4 ">4</text:note-citation><text:note-body><text:p text:style-name="ifm_p_font.normal_size.6.93pt_mt..5mm_indent.-0.1161in_mleft.0.1161in_ifm">Kamerstukken I 2019/20, 33 118, BF.</text:p></text:note-body></text:note>, d.d. 24 juni 2020, over de voortgang van de Omgevingswet. Deze brief is besproken in hun vergadering van 30 juni 2020. Daarbij is besloten na het aanstaande zomerreces inbreng te leveren voor schriftelijk overleg. Op één punt uit uw brief willen zij echter nu reeds ingaan en dat betreft het door de commissies verzochte tijdpad betreffende de toezending van informatie inzake de stelselherziening van het omgevingsrecht.</text:p>
      <text:p text:style-name="ifm_p_mt.3.76mm_ifm">Bij brief van 11 juni 2020<text:note text:id="ID-948150-d36e134" text:note-class="footnote"><text:note-citation text:label="5 ">5</text:note-citation><text:note-body><text:p text:style-name="ifm_p_font.normal_size.6.93pt_mt..5mm_indent.-0.1161in_mleft.0.1161in_ifm">Kamerstukken I 2019/20, 33 118, BF.</text:p></text:note-body></text:note> hebben de leden van de vaste commissies voor Infrastructuur, Waterstaat en Omgeving en Economische Zaken en Klimaat/Landbouw, Natuur en Voedselkwaliteit u verzocht om voor de Kamer via een toe te zenden tijdpad inzichtelijk te maken wanneer zij welke informatie kan verwachten op het gebied van de stelselherziening van het omgevingsrecht, dit naar aanleiding van de vele toezeggingen die gedaan zijn door de Minister voor Milieu en Wonen tijdens de plenaire debatten over de wetsvoorstellen Invoeringswet Omgevingswet<text:note text:id="ID-948150-d36e141" text:note-class="footnote"><text:note-citation text:label="6 ">6</text:note-citation><text:note-body><text:p text:style-name="ifm_p_font.normal_size.6.93pt_mt..5mm_indent.-0.1161in_mleft.0.1161in_ifm">Kamerstukken 34 986.</text:p></text:note-body></text:note>, Aanvullingswet bodem Omgevingswet<text:note text:id="ID-948150-d36e148" text:note-class="footnote"><text:note-citation text:label="7 ">7</text:note-citation><text:note-body><text:p text:style-name="ifm_p_font.normal_size.6.93pt_mt..5mm_indent.-0.1161in_mleft.0.1161in_ifm">Kamerstukken 34 864.</text:p></text:note-body></text:note>, Aanvullingswet geluid Omgevingswet<text:note text:id="ID-948150-d36e156" text:note-class="footnote"><text:note-citation text:label="8 ">8</text:note-citation><text:note-body><text:p text:style-name="ifm_p_font.normal_size.6.93pt_mt..5mm_indent.-0.1161in_mleft.0.1161in_ifm">Kamerstukken 35 054.</text:p></text:note-body></text:note> en Aanvullingswet grondeigendom Omgevingswet<text:note text:id="ID-948150-d36e163" text:note-class="footnote"><text:note-citation text:label="9 ">9</text:note-citation><text:note-body><text:p text:style-name="ifm_p_font.normal_size.6.93pt_mt..5mm_indent.-0.1161in_mleft.0.1161in_ifm">Kamerstukken 35 133.</text:p></text:note-body></text:note>. Dit betreft niet alleen de (wetgevings)producten die reeds in de planning staan, maar tevens de tijdens de plenaire debatten toegezegde informatie, opdat leden een integraal beeld kunnen krijgen van de te verwachten informatie vóór en na de inwerkingtreding van de Omgevingswet en niet alle informatie pas op één bepaald moment krijgen maar verspreid in de tijd. Zoals in voornoemde brief te lezen is, herkende de Minister voor Milieu en Wonen zich in deze wens en heeft toegezegd<text:note text:id="ID-948150-d36e170" text:note-class="footnote"><text:note-citation text:label="10 ">10</text:note-citation><text:note-body><text:p text:style-name="ifm_p_font.normal_size.6.93pt_mt..5mm_indent.-0.1161in_mleft.0.1161in_ifm">Toezegging T02883.</text:p></text:note-body></text:note> een brief te zullen sturen met een structurering van de toegezegde informatie.</text:p>
      <text:p text:style-name="ifm_p_mt.3.76mm_ifm">De leden van de vaste commissies voor Infrastructuur, Waterstaat en Omgeving en Economische Zaken en Klimaat/Landbouw, Natuur en Voedselkwaliteit treffen in uw brief van 24 juni 2020 een passage aan met enkele opmerkingen over het tijdpad, die opgenomen is naar aanleiding van hun brief van 11 juni 2020.<text:note text:id="ID-948150-d36e181" text:note-class="footnote"><text:note-citation text:label="11 ">11</text:note-citation><text:note-body><text:p text:style-name="ifm_p_font.normal_size.6.93pt_mt..5mm_indent.-0.1161in_mleft.0.1161in_ifm">Kamerstukken I 2019/20, 33 118, BF, p. 4–5.</text:p></text:note-body></text:note> Zij zijn van oordeel dat met deze passage niet wordt voldaan aan de toegezegde structurering van informatie en leggen daarom hierbij nogmaals het verzoek bij u neer om een tijdpad te concipiëren rekening houdend met hetgeen in de vorige alinea van deze brief naar voren is gebracht. Daarbij vragen zij u specifiek of u de Kamer een overzicht wilt doen toekomen, waarin terugkijkend van 1 januari 2022 – de beoogde inwerkingtredingsdatum van de Omgevingswet – tot heden terug te vinden is wanneer de Kamer welke informatie kan verwachten naar aanleiding van de toezeggingen die gedaan zijn bij voornoemde plenaire debatten.</text:p>
      <text:p text:style-name="ifm_p_ifm">De leden van de vaste commissies voor Infrastructuur, Waterstaat en Omgeving en Economische Zaken en Klimaat/Landbouw, Natuur en Voedselkwaliteit willen daarbij nogmaals graag benadrukken dat zij het van belang vinden dat toegezegde informatie niet op één bepaald moment wordt toegestuurd, maar verspreid in de tijd, zodat zij de implementatieontwikkelingen nauwgezet kunnen volgen tot aan de inwerkingtreding van de Omgevingswet. Een dergelijk overzicht is daarbij zeer behulpzaam.</text:p>
      <text:p text:style-name="ifm_p_mt.3.76mm_ifm">Tijdens de behandeling van de wet- en regelgeving inzake de stelselherziening van het omgevingsrecht is herhaaldelijk door verschillende leden aangegeven dat het van belang is dat toegezonden stukken eigenstandig te lezen zijn; niet alleen voor zichzelf, maar vooral ook voor de praktijk die met de wet- en regelgeving aan de slag moet. Het is de leden van de vaste commissies voor Infrastructuur, Waterstaat en Omgeving en Economische Zaken en Klimaat/Landbouw, Natuur en Voedselkwaliteit opgevallen dat in antwoord op hun brief van 11 juni 2020 wederom verwezen wordt naar verschillende documenten.<text:note text:id="ID-948150-d36e193" text:note-class="footnote"><text:note-citation text:label="12 ">12</text:note-citation><text:note-body><text:p text:style-name="ifm_p_font.normal_size.6.93pt_mt..5mm_indent.-0.1161in_mleft.0.1161in_ifm">Kamerstukken I 2019/20, 33 118, BF, p. 4–5.</text:p></text:note-body></text:note> Zij verzoeken u dan ook om in het vervolg stukken toe te zenden die eigenstandig te lezen zijn. In dat kader wijzen zij tevens op de gedane toezegging<text:note text:id="ID-948150-d36e200" text:note-class="footnote"><text:note-citation text:label="13 ">13</text:note-citation><text:note-body><text:p text:style-name="ifm_p_font.normal_size.6.93pt_mt..5mm_indent.-0.1161in_mleft.0.1161in_ifm">Toezegging T02899.</text:p></text:note-body></text:note> door de Minister voor Milieu en Wonen, dat de toegankelijkheid van schriftelijke beraadslagingen kan en moet worden verbeterd.</text:p>
      <text:p text:style-name="ifm_p_mt.3.76mm_ifm">Tot slot zouden de leden van de vaste commissies voor Infrastructuur, Waterstaat en Omgeving en Economische Zaken en Klimaat/Landbouw, Natuur en Voedselkwaliteit graag nog het volgende onder uw aandacht willen brengen. De beoogde inwerkingtreding van de Omgevingswet is verschoven naar 1 januari 2022. In de tussentijd lopen er wetgevingstrajecten (of worden mogelijk gestart) die niet direct de stelselherziening van het omgevingsrecht raken, maar er wel mee samenhangen, bijvoorbeeld doordat de inwerkingtreding van een wet gekoppeld wordt aan de inwerkingtreding van de Omgevingswet. Dit roept bij deze leden de vraag op wat de impact is van de uitgestelde inwerkingtreding van de Omgevingswet op de inwerkingtreding van daarmee nauw samenhangende wetten, zoals de Wet kwaliteitsborging voor het bouwen<text:note text:id="ID-948150-d36e210" text:note-class="footnote"><text:note-citation text:label="14 ">14</text:note-citation><text:note-body><text:p text:style-name="ifm_p_font.normal_size.6.93pt_mt..5mm_indent.-0.1161in_mleft.0.1161in_ifm">Kamerstukken 34 453.</text:p></text:note-body></text:note>. Zij verzoeken u vriendelijk de Kamer hierover in voorkomend geval te informeren, zowel bij huidige wetgevingstrajecten als bij mogelijke toekomstige trajecten, zodat ook de samenhang tussen de stelselherziening van het omgevingsrecht en «aangrenzende» wet- en regelgeving in het oog gehouden kan worden.</text:p>
      <text:p text:style-name="ifm_p_ifm">Ook vragen zij u de Kamer te informeren over de impact van de uitgestelde inwerkingtreding van de Omgevingswet op bestaande wetgeving en daarmee verbonden AMvB’s en ministeriële regelingen.</text:p>
      <text:p text:style-name="ifm_p_mt.3.76mm_ifm">De leden van de vaste commissies voor Infrastructuur, Waterstaat en Omgeving en Economische Zaken en Klimaat/Landbouw, Natuur en Voedselkwaliteit zien het tijdpad alsnog met belangstelling tegemoet en ontvangen deze graag uiterlijk 4 september 2020.</text:p>
      <text:p text:style-name="ifm_p_mt.5.08mm_ifm">De voorzitter van de vaste commissie voor Infrastructuur, Waterstaat en Omgeving,<text:line-break/>Meijer</text:p>
      <text:p text:style-name="ifm_p_mt.3.76mm_ifm">De voorzitter van de vaste commissie voor Economische Zaken en Klimaat/Landbouw, Natuur en Voedselkwaliteit,<text:line-break/>N.J.J. van<text:s/>Kestere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8 september 2020</text:p>
      <text:p text:style-name="ifm_p_mt.3.76mm_ifm">De afgelopen maanden heeft uw Kamer de voorstellen voor de Invoeringswet Omgevingswet, Aanvullingswet bodem Omgevingswet, Aanvullingswet geluid Omgevingswet, de Aanvullingswet grondeigendom Omgevingswet en de Aanvullingswet natuur Omgevingswet plenair behandeld. Deze behandelingen leidden tot een uitgebreide inhoudelijke bespreking en uiteindelijk tot het aannemen van deze wetsvoorstellen.</text:p>
      <text:p text:style-name="ifm_p_mt.3.76mm_ifm">De focus van het gesprek met uw Kamer verschuift de komende tijd naar de voorbereiding op de inwerkingtreding van de Omgevingswet, die per 1 januari 2022 is beoogd. In mijn voortgangsbrief van 24 juni 2020 heb ik een overzicht gegeven van de stand van zaken van die implementatie voor de zomer.</text:p>
      <text:p text:style-name="ifm_p_ifm">Uw commissie heeft mij in reactie op deze brief verzocht om meer duidelijkheid over het tijdpad tot inwerkingtreding. Dit tijdpad moet laten zien wanneer uw Kamer welke informatie kan verwachten over de stelselherziening van het omgevingsrecht. Dit ook vanwege uw verzoek om deze informatie verspreid in de tijd te ontvangen.</text:p>
      <text:p text:style-name="ifm_p_mt.3.76mm_ifm">U verzoekt mij daarnaast om te beschrijven wat de impact is van de uitgestelde inwerkingtreding van de Omgevingswet op daarmee nauw samenhangende wetten, zoals de Wet kwaliteitsborging voor het bouwen.</text:p>
      <text:p text:style-name="ifm_p_mt.3.76mm_ifm">In deze brief reageer ik op deze verzoeken van uw Kamer</text:p>
      <text:h text:style-name="ifm_p_font.bold_mt.3.76mm_page.keep-with-next_ifm" text:outline-level="2">Tijdpad</text:h>
      <text:p text:style-name="ifm_p_mt.3.76mm_ifm">Uw Kamer verzoekt mij om tot een structurering van de informatie te komen die ik tot aan inwerkingtreding en in de periode daarna met uw Kamer zal delen. Uw Kamer doelt daarbij op een tijdpad waarin, terugkijkend vanaf 1 januari 2022 tot heden, is terug te vinden, wanneer de Kamer welke informatie kan verwachten naar aanleiding van toezeggingen in de diverse plenaire debatten in de eerste helft van dit jaar.</text:p>
      <text:p text:style-name="ifm_p_mt.3.76mm_ifm">Tijdens de debatten over de genoemde wetsvoorstellen in de inleiding van deze brief, is een groot aantal toezeggingen gedaan. In de afgelopen periode bent u maandelijks per brief geïnformeerd over de voortgang van de Omgevingswet. In deze brieven is ook ingegaan op een aantal toezeggingen uit de plenaire debatten.</text:p>
      <text:p text:style-name="ifm_p_mt.3.76mm_ifm">In onderstaand tijdpad staat welke informatie uw Kamer de afgelopen maanden heeft ontvangen over de voortgang van de stelselherziening omgevingsrecht en de komende maanden nog zal ontvangen tot aan de beoogde datum van inwerkingtreding. Het grootste deel van de gedane toezeggingen is op maandbasis in te plannen en met naam en nummer in deze tabel opgenomen. Bij een aantal toezeggingen bleek het nu niet mogelijk om die detailplanning te maken. Dit betreft bijvoorbeeld doorlopende toezeggingen of toezeggingen die betrekking op de monitoring en evaluatie na inwerkingtreding. In een aanvullende tabel zijn deze toezeggingen weergegeven. In de bijlage treft u daarnaast een compleet overzicht van de stand van zaken van alle toezeggingen aan. De toezeggingen uit het debat over de Aanvullingswet natuur zijn nog niet in deze overzichten opgenomen omdat deze nog niet geregistreerd zijn.</text:p>
      <text:p text:style-name="ifm_p_mt.3.76mm_ifm">Zoals gezegd, zend ik u regelmatig voortgangsbrieven waarin ik de voortgang op het gebied van de wetgeving, het DSO en de implementatie beschrijf. Elk half jaar wordt deze voortgangsinformatie aangevuld met de resultaten van de implementatiemonitor. Maandelijks informeer ik u over de voortgang van de aansluitingen op het DSO. Deze terugkerende informatie heb ik gearceerd in de tabel. Daarmee markeer ik het onderscheid met eenmalige informatie.</text:p>
      <text:p text:style-name="ifm_p_mt.3.76mm_ifm">Na inwerkingtreding zal ik u jaarlijks informeren over de voortgang, de monitoringsresultaten en een jaarlijkse rapportage doen toekomen van de onafhankelijke evaluatiecommissie (conform motie K 34 985). De monitoring en evaluatie worden ingericht conform de diverse moties en toezeggingen die hierover gedaan zijn. Daarnaast zijn er nog andere toezeggingen die betrekking hebben op de periode na inwerkingtreding. Daarover zal ook aan uw Kamer gerapporteerd worden.</text:p>
      <text:p text:style-name="ifm_p_mt.3.76mm_ifm">De informatie die ik u toestuur heeft als doel om voldoende zicht te geven op de haalbaarheid van de voorgestelde datum van 1 januari 2022. Mijn voorstel is om hierover eerst het gesprek met de Tweede Kamer te voeren. Na afronding van het debat in de Tweede Kamer stel ik voor om het debat met uw Kamer te voeren.</text:p>
      <text:h text:style-name="ifm_p_font.bold_mt.3.76mm_page.keep-with-next_ifm" text:outline-level="2">2020</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Informatie</text:span></text:p>
            </table:table-cell>
            <table:table-cell table:style-name="table.cell.border-top.border-bottom.padding-top.bottom.pleft.pright">
              <text:p text:style-name="text.cell.6.5.left"><text:span text:style-name="ifm_span_font.semi-bold_ifm">Toezegging/</text:span></text:p>
              <text:p text:style-name="text.cell.6.5.left"><text:span text:style-name="ifm_span_font.semi-bold_ifm">Motie</text:span></text:p>
            </table:table-cell>
          </table:table-row>
        </table:table-header-rows>
        <table:table-row>
          <table:table-cell table:style-name="table.cell.border-bottom.padding-top.top" table:number-columns-spanned="3">
            <text:p text:style-name="text.cell.6.5.left"><text:span text:style-name="ifm_span_font.semi-bold_ifm">Reeds verzonden informatie </text:span></text:p>
          </table:table-cell>
        </table:table-row>
        <table:table-row>
          <table:table-cell table:style-name="table.cell.border-bottom.padding-top.top" table:number-columns-spanned="3">
            <text:p text:style-name="text.cell.6.5.left"><text:span text:style-name="ifm_span_font.semi-bold_ifm">april 2020</text:span></text:p>
          </table:table-cell>
        </table:table-row>
        <table:table-row>
          <table:table-cell table:style-name="table.cell.padding-top.top">
            <text:p text:style-name="text.cell.6.5.left">1 april</text:p>
          </table:table-cell>
          <table:table-cell table:style-name="table.cell.padding-top.top.pleft.pright">
            <text:p text:style-name="text.cell.6.5.left">Aankondiging uitstel inwerkingtredingsdatum</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Voortgang wetgeving, DSO en implementatie</text:p>
          </table:table-cell>
          <table:table-cell table:style-name="table.cell.top.pleft.pright">
            <text:p text:style-name="text.cell.6.5.left">TO2439</text:p>
            <text:p text:style-name="text.cell.6.5.left">TO2438</text:p>
          </table:table-cell>
        </table:table-row>
        <table:table-row>
          <table:table-cell table:style-name="table.cell.top">
            <text:p text:style-name="text.cell.6.5.left"/>
          </table:table-cell>
          <table:table-cell table:style-name="table.cell.top.pleft.pright">
            <text:p text:style-name="text.cell.6.5.left">Aansluitcijfers DSO</text:p>
          </table:table-cell>
          <table:table-cell table:style-name="table.cell.top.pleft.pright">
            <text:p text:style-name="text.cell.6.5.left">TO2868</text:p>
            <text:p text:style-name="text.cell.6.5.left">TO2851</text:p>
          </table:table-cell>
        </table:table-row>
        <table:table-row>
          <table:table-cell table:style-name="table.cell.top">
            <text:p text:style-name="text.cell.6.5.left"/>
          </table:table-cell>
          <table:table-cell table:style-name="table.cell.top.pleft.pright">
            <text:p text:style-name="text.cell.6.5.left">Gateway implementatie DSO</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Beschrijving minimale criteria voor inwerkingtreding</text:p>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text:span text:style-name="ifm_span_font.semi-bold_ifm">mei 2020</text:span></text:p>
          </table:table-cell>
        </table:table-row>
        <table:table-row>
          <table:table-cell table:style-name="table.cell.padding-top.top">
            <text:p text:style-name="text.cell.6.5.left">4 mei </text:p>
          </table:table-cell>
          <table:table-cell table:style-name="table.cell.padding-top.top.pleft.pright">
            <text:p text:style-name="text.cell.6.5.left">Voortgang wetgeving, DSO en implementatie</text:p>
          </table:table-cell>
          <table:table-cell table:style-name="table.cell.padding-top.top.pleft.pright">
            <text:p text:style-name="text.cell.6.5.left">TO2439</text:p>
            <text:p text:style-name="text.cell.6.5.left">TO2438</text:p>
          </table:table-cell>
        </table:table-row>
        <table:table-row>
          <table:table-cell table:style-name="table.cell.top">
            <text:p text:style-name="text.cell.6.5.left"/>
          </table:table-cell>
          <table:table-cell table:style-name="table.cell.top.pleft.pright">
            <text:p text:style-name="text.cell.6.5.left">Aansluitcijfers DSO</text:p>
          </table:table-cell>
          <table:table-cell table:style-name="table.cell.top.pleft.pright">
            <text:p text:style-name="text.cell.6.5.left">TO2868</text:p>
            <text:p text:style-name="text.cell.6.5.left"><text:span text:style-name="ifm_span_font.semi-bold_ifm">TO2851</text:span></text:p>
          </table:table-cell>
        </table:table-row>
        <table:table-row>
          <table:table-cell table:style-name="table.cell.top">
            <text:p text:style-name="text.cell.6.5.left"/>
          </table:table-cell>
          <table:table-cell table:style-name="table.cell.top.pleft.pright">
            <text:p text:style-name="text.cell.6.5.left">Nulmeting monitor vergunningen en meldingen </text:p>
          </table:table-cell>
          <table:table-cell table:style-name="table.cell.top.pleft.pright">
            <text:p text:style-name="text.cell.6.5.left">TO2854</text:p>
          </table:table-cell>
        </table:table-row>
        <table:table-row>
          <table:table-cell table:style-name="table.cell.top">
            <text:p text:style-name="text.cell.6.5.left"/>
          </table:table-cell>
          <table:table-cell table:style-name="table.cell.top.pleft.pright">
            <text:p text:style-name="text.cell.6.5.left">Inrichting landelijke voorlichtingscampagne </text:p>
          </table:table-cell>
          <table:table-cell table:style-name="table.cell.top.pleft.pright">
            <text:p text:style-name="text.cell.6.5.left">TO2869</text:p>
          </table:table-cell>
        </table:table-row>
        <table:table-row>
          <table:table-cell table:style-name="table.cell.top">
            <text:p text:style-name="text.cell.6.5.left"/>
          </table:table-cell>
          <table:table-cell table:style-name="table.cell.top.pleft.pright">
            <text:p text:style-name="text.cell.6.5.left">Verzoek EK oplevering BIT-advies tweede fase</text:p>
          </table:table-cell>
          <table:table-cell table:style-name="table.cell.top.pleft.pright">
            <text:p text:style-name="text.cell.6.5.left">TO2852</text:p>
          </table:table-cell>
        </table:table-row>
        <table:table-row>
          <table:table-cell table:style-name="table.cell.border-bottom.top">
            <text:p text:style-name="text.cell.6.5.left">20 mei</text:p>
          </table:table-cell>
          <table:table-cell table:style-name="table.cell.border-bottom.top.pleft.pright">
            <text:p text:style-name="text.cell.6.5.left">Aankondiging voorgenomen nieuwe datum van inwerkingtreding </text:p>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text:span text:style-name="ifm_span_font.semi-bold_ifm">juni 2020</text:span></text:p>
          </table:table-cell>
        </table:table-row>
        <table:table-row>
          <table:table-cell table:style-name="table.cell.padding-top.top">
            <text:p text:style-name="text.cell.6.5.left">24 juni</text:p>
          </table:table-cell>
          <table:table-cell table:style-name="table.cell.padding-top.top.pleft.pright">
            <text:p text:style-name="text.cell.6.5.left">Voortgang wetgeving, DSO en implementatie, Roadmap DSO</text:p>
          </table:table-cell>
          <table:table-cell table:style-name="table.cell.padding-top.top.pleft.pright">
            <text:p text:style-name="text.cell.6.5.left">TO2439</text:p>
            <text:p text:style-name="text.cell.6.5.left">TO2438</text:p>
          </table:table-cell>
        </table:table-row>
        <table:table-row>
          <table:table-cell table:style-name="table.cell.top">
            <text:p text:style-name="text.cell.6.5.left"/>
          </table:table-cell>
          <table:table-cell table:style-name="table.cell.top.pleft.pright">
            <text:p text:style-name="text.cell.6.5.left">Aansluitcijfers DSO</text:p>
          </table:table-cell>
          <table:table-cell table:style-name="table.cell.top.pleft.pright">
            <text:p text:style-name="text.cell.6.5.left">TO2868</text:p>
            <text:p text:style-name="text.cell.6.5.left">TO2851</text:p>
          </table:table-cell>
        </table:table-row>
        <table:table-row>
          <table:table-cell table:style-name="table.cell.top">
            <text:p text:style-name="text.cell.6.5.left"/>
          </table:table-cell>
          <table:table-cell table:style-name="table.cell.top.pleft.pright">
            <text:p text:style-name="text.cell.6.5.left">Resultaten implementiemonitor</text:p>
          </table:table-cell>
          <table:table-cell table:style-name="table.cell.top.pleft.pright">
            <text:p text:style-name="text.cell.6.5.left">TO2439</text:p>
            <text:p text:style-name="text.cell.6.5.left">TO2882</text:p>
            <text:p text:style-name="text.cell.6.5.left">TO2879</text:p>
          </table:table-cell>
        </table:table-row>
        <table:table-row>
          <table:table-cell table:style-name="table.cell.top">
            <text:p text:style-name="text.cell.6.5.left"/>
          </table:table-cell>
          <table:table-cell table:style-name="table.cell.top.pleft.pright">
            <text:p text:style-name="text.cell.6.5.left">Nulmeting rechtspraak</text:p>
          </table:table-cell>
          <table:table-cell table:style-name="table.cell.top.pleft.pright">
            <text:p text:style-name="text.cell.6.5.left">T02442</text:p>
          </table:table-cell>
        </table:table-row>
        <table:table-row>
          <table:table-cell table:style-name="table.cell.top">
            <text:p text:style-name="text.cell.6.5.left"/>
          </table:table-cell>
          <table:table-cell table:style-name="table.cell.top.pleft.pright">
            <text:p text:style-name="text.cell.6.5.left">Stand van zaken oefenset met toepasbare regels van de bruidsschat</text:p>
          </table:table-cell>
          <table:table-cell table:style-name="table.cell.top.pleft.pright">
            <text:p text:style-name="text.cell.6.5.left">TO2866</text:p>
          </table:table-cell>
        </table:table-row>
        <table:table-row>
          <table:table-cell table:style-name="table.cell.top">
            <text:p text:style-name="text.cell.6.5.left"/>
          </table:table-cell>
          <table:table-cell table:style-name="table.cell.top.pleft.pright">
            <text:p text:style-name="text.cell.6.5.left">Aanpak evaluatie en monitoring na inwerkingtreding</text:p>
          </table:table-cell>
          <table:table-cell table:style-name="table.cell.top.pleft.pright">
            <text:p text:style-name="text.cell.6.5.left">TO2857</text:p>
          </table:table-cell>
        </table:table-row>
        <table:table-row>
          <table:table-cell table:style-name="table.cell.top">
            <text:p text:style-name="text.cell.6.5.left"/>
          </table:table-cell>
          <table:table-cell table:style-name="table.cell.top.pleft.pright">
            <text:p text:style-name="text.cell.6.5.left">Inrichting van de evaluatiecommissie en onderwerpen evaluatie</text:p>
          </table:table-cell>
          <table:table-cell table:style-name="table.cell.top.pleft.pright">
            <text:p text:style-name="text.cell.6.5.left">TO2849</text:p>
            <text:p text:style-name="text.cell.6.5.left">TO2905</text:p>
            <text:p text:style-name="text.cell.6.5.left">TO2887</text:p>
          </table:table-cell>
        </table:table-row>
        <table:table-row>
          <table:table-cell table:style-name="table.cell.top">
            <text:p text:style-name="text.cell.6.5.left"/>
          </table:table-cell>
          <table:table-cell table:style-name="table.cell.top.pleft.pright">
            <text:p text:style-name="text.cell.6.5.left">Inrichting en onderwerpen monitoring en evaluatie</text:p>
          </table:table-cell>
          <table:table-cell table:style-name="table.cell.top.pleft.pright">
            <text:p text:style-name="text.cell.6.5.left">TO2850</text:p>
            <text:p text:style-name="text.cell.6.5.left">TO2856</text:p>
            <text:p text:style-name="text.cell.6.5.left">TO2859</text:p>
            <text:p text:style-name="text.cell.6.5.left">TO2862</text:p>
            <text:p text:style-name="text.cell.6.5.left">TO2863</text:p>
            <text:p text:style-name="text.cell.6.5.left">TO2864</text:p>
            <text:p text:style-name="text.cell.6.5.left">TO2903</text:p>
          </table:table-cell>
        </table:table-row>
        <table:table-row>
          <table:table-cell table:style-name="table.cell.top">
            <text:p text:style-name="text.cell.6.5.left"/>
          </table:table-cell>
          <table:table-cell table:style-name="table.cell.top.pleft.pright">
            <text:p text:style-name="text.cell.6.5.left">Lessons learned van de Crisis- en herstelwet</text:p>
          </table:table-cell>
          <table:table-cell table:style-name="table.cell.top.pleft.pright">
            <text:p text:style-name="text.cell.6.5.left">TO2872</text:p>
          </table:table-cell>
        </table:table-row>
        <table:table-row>
          <table:table-cell table:style-name="table.cell.top">
            <text:p text:style-name="text.cell.6.5.left"/>
          </table:table-cell>
          <table:table-cell table:style-name="table.cell.top.pleft.pright">
            <text:p text:style-name="text.cell.6.5.left">Plan van aanpak monitoring toegankelijkheid DSO</text:p>
          </table:table-cell>
          <table:table-cell table:style-name="table.cell.top.pleft.pright">
            <text:p text:style-name="text.cell.6.5.left">TO2881</text:p>
          </table:table-cell>
        </table:table-row>
        <table:table-row>
          <table:table-cell table:style-name="table.cell.top">
            <text:p text:style-name="text.cell.6.5.left"/>
          </table:table-cell>
          <table:table-cell table:style-name="table.cell.top.pleft.pright">
            <text:p text:style-name="text.cell.6.5.left">Eerste doorkijk ondersteuning na inwerkingtreding</text:p>
          </table:table-cell>
          <table:table-cell table:style-name="table.cell.top.pleft.pright">
            <text:p text:style-name="text.cell.6.5.left">TO 2855</text:p>
          </table:table-cell>
        </table:table-row>
        <table:table-row>
          <table:table-cell table:style-name="table.cell.top">
            <text:p text:style-name="text.cell.6.5.left"/>
          </table:table-cell>
          <table:table-cell table:style-name="table.cell.top.pleft.pright">
            <text:p text:style-name="text.cell.6.5.left">Stand van zaken ontsluiten informatie over natuur via DSO</text:p>
          </table:table-cell>
          <table:table-cell table:style-name="table.cell.top.pleft.pright">
            <text:p text:style-name="text.cell.6.5.left">Motie Bromet</text:p>
            <text:p text:style-name="text.cell.6.5.left">Kamerstukken II 2019/20,
                                 34 985, nr. 56</text:p>
          </table:table-cell>
        </table:table-row>
        <table:table-row>
          <table:table-cell table:style-name="table.cell.top">
            <text:p text:style-name="text.cell.6.5.left"/>
          </table:table-cell>
          <table:table-cell table:style-name="table.cell.top.pleft.pright">
            <text:p text:style-name="text.cell.6.5.left">De informatiepositie van burgers bij participatietrajecten</text:p>
          </table:table-cell>
          <table:table-cell table:style-name="table.cell.top.pleft.pright">
            <text:p text:style-name="text.cell.6.5.left">Motie-Verheijen</text:p>
            <text:p text:style-name="text.cell.6.5.left">
                                    33 118, S
                                 (herdruk)</text:p>
          </table:table-cell>
        </table:table-row>
        <table:table-row>
          <table:table-cell table:style-name="table.cell.top">
            <text:p text:style-name="text.cell.6.5.left"/>
          </table:table-cell>
          <table:table-cell table:style-name="table.cell.top.pleft.pright">
            <text:p text:style-name="text.cell.6.5.left">Verplichting opstelling van participatiebeleid</text:p>
          </table:table-cell>
          <table:table-cell table:style-name="table.cell.top.pleft.pright">
            <text:p text:style-name="text.cell.6.5.left">Motie Nooren Kamerstukken I 2019/20,
                                 34 986, AA</text:p>
          </table:table-cell>
        </table:table-row>
        <table:table-row>
          <table:table-cell table:style-name="table.cell.top">
            <text:p text:style-name="text.cell.6.5.left"/>
          </table:table-cell>
          <table:table-cell table:style-name="table.cell.top.pleft.pright">
            <text:p text:style-name="text.cell.6.5.left">Resultaten meting tav voldoen aan WCAG-standaard ten aanzien van toegankelijkheid voor blinden en slechtzienden</text:p>
          </table:table-cell>
          <table:table-cell table:style-name="table.cell.top.pleft.pright">
            <text:p text:style-name="text.cell.6.5.left">TO2881</text:p>
          </table:table-cell>
        </table:table-row>
        <table:table-row>
          <table:table-cell table:style-name="table.cell.top">
            <text:p text:style-name="text.cell.6.5.left"/>
          </table:table-cell>
          <table:table-cell table:style-name="table.cell.top.pleft.pright">
            <text:p text:style-name="text.cell.6.5.left">Diverse toezeggingen inzake participatie</text:p>
          </table:table-cell>
          <table:table-cell table:style-name="table.cell.top.pleft.pright">
            <text:p text:style-name="text.cell.6.5.left">TO2860</text:p>
            <text:p text:style-name="text.cell.6.5.left">TO2861</text:p>
            <text:p text:style-name="text.cell.6.5.left">TO2862</text:p>
            <text:p text:style-name="text.cell.6.5.left">TO2255</text:p>
          </table:table-cell>
        </table:table-row>
        <table:table-row>
          <table:table-cell table:style-name="table.cell.border-bottom.top">
            <text:p text:style-name="text.cell.6.5.left"/>
          </table:table-cell>
          <table:table-cell table:style-name="table.cell.border-bottom.top.pleft.pright">
            <text:p text:style-name="text.cell.6.5.left">Planning aanvullen DSO met gegevens uit de Centrale Voorziening Geluidsgegevens </text:p>
          </table:table-cell>
          <table:table-cell table:style-name="table.cell.border-bottom.top.pleft.pright">
            <text:p text:style-name="text.cell.6.5.left">TO2897</text:p>
          </table:table-cell>
        </table:table-row>
        <table:table-row>
          <table:table-cell table:style-name="table.cell.border-bottom.padding-top.top" table:number-columns-spanned="3">
            <text:p text:style-name="text.cell.6.5.left"><text:span text:style-name="ifm_span_font.semi-bold_ifm">juli 2020</text:span></text:p>
          </table:table-cell>
        </table:table-row>
        <table:table-row>
          <table:table-cell table:style-name="table.cell.padding-top.top">
            <text:p text:style-name="text.cell.6.5.left"/>
          </table:table-cell>
          <table:table-cell table:style-name="table.cell.padding-top.top.pleft.pright">
            <text:p text:style-name="text.cell.6.5.left">Aansluitcijfers DSO</text:p>
          </table:table-cell>
          <table:table-cell table:style-name="table.cell.padding-top.top.pleft.pright">
            <text:p text:style-name="text.cell.6.5.left">TO2868</text:p>
            <text:p text:style-name="text.cell.6.5.left">TO2851</text:p>
          </table:table-cell>
        </table:table-row>
        <table:table-row>
          <table:table-cell table:style-name="table.cell.border-bottom.top" table:number-columns-spanned="3">
            <text:p text:style-name="text.cell.6.5.left"><text:span text:style-name="ifm_span_font.semi-bold_ifm">Nog te verzenden informatie</text:span></text:p>
          </table:table-cell>
        </table:table-row>
        <table:table-row>
          <table:table-cell table:style-name="table.cell.border-bottom.padding-top.top" table:number-columns-spanned="3">
            <text:p text:style-name="text.cell.6.5.left"><text:span text:style-name="ifm_span_font.semi-bold_ifm">september 2020</text:span></text:p>
          </table:table-cell>
        </table:table-row>
        <table:table-row>
          <table:table-cell table:style-name="table.cell.padding-top.top">
            <text:p text:style-name="text.cell.6.5.left"/>
          </table:table-cell>
          <table:table-cell table:style-name="table.cell.padding-top.top.pleft.pright">
            <text:p text:style-name="text.cell.6.5.left">Brief tijdlijn en stand van zaken toezeggingen, de onderhavige brief</text:p>
          </table:table-cell>
          <table:table-cell table:style-name="table.cell.padding-top.top.pleft.pright">
            <text:p text:style-name="text.cell.6.5.left">TO2883</text:p>
          </table:table-cell>
        </table:table-row>
        <table:table-row>
          <table:table-cell table:style-name="table.cell.top">
            <text:p text:style-name="text.cell.6.5.left"/>
          </table:table-cell>
          <table:table-cell table:style-name="table.cell.top.pleft.pright">
            <text:p text:style-name="text.cell.6.5.left">Aansluitcijfers DSO</text:p>
          </table:table-cell>
          <table:table-cell table:style-name="table.cell.top.pleft.pright">
            <text:p text:style-name="text.cell.6.5.left">TO2868</text:p>
            <text:p text:style-name="text.cell.6.5.left">TO2851</text:p>
          </table:table-cell>
        </table:table-row>
        <table:table-row>
          <table:table-cell table:style-name="table.cell.border-bottom.top">
            <text:p text:style-name="text.cell.6.5.left"/>
          </table:table-cell>
          <table:table-cell table:style-name="table.cell.border-bottom.top.pleft.pright">
            <text:p text:style-name="text.cell.6.5.left">Informeren bij ILT naar openbaar maken onderzoeksrapport bij antwoorden kamervragen</text:p>
          </table:table-cell>
          <table:table-cell table:style-name="table.cell.border-bottom.top.pleft.pright">
            <text:p text:style-name="text.cell.6.5.left">TO2874</text:p>
          </table:table-cell>
        </table:table-row>
        <table:table-row>
          <table:table-cell table:style-name="table.cell.border-bottom.padding-top.top" table:number-columns-spanned="3">
            <text:p text:style-name="text.cell.6.5.left"><text:span text:style-name="ifm_span_font.semi-bold_ifm">oktober 2020</text:span></text:p>
          </table:table-cell>
        </table:table-row>
        <table:table-row>
          <table:table-cell table:style-name="table.cell.padding-top.top">
            <text:p text:style-name="text.cell.6.5.left"/>
          </table:table-cell>
          <table:table-cell table:style-name="table.cell.padding-top.top.pleft.pright">
            <text:p text:style-name="text.cell.6.5.left">Voortgang wetgeving, DSO en implementatie</text:p>
          </table:table-cell>
          <table:table-cell table:style-name="table.cell.padding-top.top.pleft.pright">
            <text:p text:style-name="text.cell.6.5.left">TO2439</text:p>
            <text:p text:style-name="text.cell.6.5.left">TO2438</text:p>
          </table:table-cell>
        </table:table-row>
        <table:table-row>
          <table:table-cell table:style-name="table.cell.top">
            <text:p text:style-name="text.cell.6.5.left"/>
          </table:table-cell>
          <table:table-cell table:style-name="table.cell.top.pleft.pright">
            <text:p text:style-name="text.cell.6.5.left">Aansluitcijfers DSO</text:p>
          </table:table-cell>
          <table:table-cell table:style-name="table.cell.top.pleft.pright">
            <text:p text:style-name="text.cell.6.5.left">TO2868</text:p>
            <text:p text:style-name="text.cell.6.5.left">TO2851</text:p>
          </table:table-cell>
        </table:table-row>
        <table:table-row>
          <table:table-cell table:style-name="table.cell.top">
            <text:p text:style-name="text.cell.6.5.left"/>
          </table:table-cell>
          <table:table-cell table:style-name="table.cell.top.pleft.pright">
            <text:p text:style-name="text.cell.6.5.left">Stand van zaken financiële aspecten</text:p>
          </table:table-cell>
          <table:table-cell table:style-name="table.cell.top.pleft.pright">
            <text:p text:style-name="text.cell.6.5.left">TO2853</text:p>
          </table:table-cell>
        </table:table-row>
        <table:table-row>
          <table:table-cell table:style-name="table.cell.top">
            <text:p text:style-name="text.cell.6.5.left"/>
          </table:table-cell>
          <table:table-cell table:style-name="table.cell.top.pleft.pright">
            <text:p text:style-name="text.cell.6.5.left">Voldoende aanbod kennisuitwisseling decentrale overheden</text:p>
          </table:table-cell>
          <table:table-cell table:style-name="table.cell.top.pleft.pright">
            <text:p text:style-name="text.cell.6.5.left">TO2876</text:p>
          </table:table-cell>
        </table:table-row>
        <table:table-row>
          <table:table-cell table:style-name="table.cell.border-bottom.top">
            <text:p text:style-name="text.cell.6.5.left"/>
          </table:table-cell>
          <table:table-cell table:style-name="table.cell.border-bottom.top.pleft.pright">
            <text:p text:style-name="text.cell.6.5.left">Bespreking succes- en faalfactoren participatie met VNG</text:p>
          </table:table-cell>
          <table:table-cell table:style-name="table.cell.border-bottom.top.pleft.pright">
            <text:p text:style-name="text.cell.6.5.left">TO2861</text:p>
          </table:table-cell>
        </table:table-row>
        <table:table-row>
          <table:table-cell table:style-name="table.cell.border-bottom.padding-top.top" table:number-columns-spanned="3">
            <text:p text:style-name="text.cell.6.5.left"><text:span text:style-name="ifm_span_font.semi-bold_ifm">november</text:span></text:p>
          </table:table-cell>
        </table:table-row>
        <table:table-row>
          <table:table-cell table:style-name="table.cell.padding-top.top">
            <text:p text:style-name="text.cell.6.5.left"/>
          </table:table-cell>
          <table:table-cell table:style-name="table.cell.padding-top.top.pleft.pright">
            <text:p text:style-name="text.cell.6.5.left">Aansluitcijfers DSO</text:p>
          </table:table-cell>
          <table:table-cell table:style-name="table.cell.padding-top.top.pleft.pright">
            <text:p text:style-name="text.cell.6.5.left">TO2868 en TO2851</text:p>
          </table:table-cell>
        </table:table-row>
        <table:table-row>
          <table:table-cell table:style-name="table.cell.border-bottom.top">
            <text:p text:style-name="text.cell.6.5.left"/>
          </table:table-cell>
          <table:table-cell table:style-name="table.cell.border-bottom.top.pleft.pright">
            <text:p text:style-name="text.cell.6.5.left">Tweede Gateway Implementatie DSO</text:p>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text:span text:style-name="ifm_span_font.semi-bold_ifm">december</text:span></text:p>
          </table:table-cell>
        </table:table-row>
        <table:table-row>
          <table:table-cell table:style-name="table.cell.padding-top.top">
            <text:p text:style-name="text.cell.6.5.left"/>
          </table:table-cell>
          <table:table-cell table:style-name="table.cell.padding-top.top.pleft.pright">
            <text:p text:style-name="text.cell.6.5.left">Voortgang wetgeving, DSO en implementatie</text:p>
          </table:table-cell>
          <table:table-cell table:style-name="table.cell.padding-top.top.pleft.pright">
            <text:p text:style-name="text.cell.6.5.left">TO2439</text:p>
            <text:p text:style-name="text.cell.6.5.left">TO2438</text:p>
          </table:table-cell>
        </table:table-row>
        <table:table-row>
          <table:table-cell table:style-name="table.cell.top">
            <text:p text:style-name="text.cell.6.5.left"/>
          </table:table-cell>
          <table:table-cell table:style-name="table.cell.top.pleft.pright">
            <text:p text:style-name="text.cell.6.5.left">Aansluitcijfers DSO</text:p>
          </table:table-cell>
          <table:table-cell table:style-name="table.cell.top.pleft.pright">
            <text:p text:style-name="text.cell.6.5.left">TO2868</text:p>
            <text:p text:style-name="text.cell.6.5.left">TO2851</text:p>
          </table:table-cell>
        </table:table-row>
        <table:table-row>
          <table:table-cell table:style-name="table.cell.top">
            <text:p text:style-name="text.cell.6.5.left"/>
          </table:table-cell>
          <table:table-cell table:style-name="table.cell.top.pleft.pright">
            <text:p text:style-name="text.cell.6.5.left">Resultaten implementiemonitor</text:p>
          </table:table-cell>
          <table:table-cell table:style-name="table.cell.top.pleft.pright">
            <text:p text:style-name="text.cell.6.5.left">TO2439</text:p>
            <text:p text:style-name="text.cell.6.5.left">TO2882</text:p>
            <text:p text:style-name="text.cell.6.5.left">TO2879</text:p>
          </table:table-cell>
        </table:table-row>
        <table:table-row>
          <table:table-cell table:style-name="table.cell.top">
            <text:p text:style-name="text.cell.6.5.left"/>
          </table:table-cell>
          <table:table-cell table:style-name="table.cell.top.pleft.pright">
            <text:p text:style-name="text.cell.6.5.left">Verduidelijken instrumenten kostenverhaal</text:p>
          </table:table-cell>
          <table:table-cell table:style-name="table.cell.top.pleft.pright">
            <text:p text:style-name="text.cell.6.5.left">TO2906</text:p>
          </table:table-cell>
        </table:table-row>
        <table:table-row>
          <table:table-cell table:style-name="table.cell.border-bottom.top">
            <text:p text:style-name="text.cell.6.5.left"/>
          </table:table-cell>
          <table:table-cell table:style-name="table.cell.border-bottom.top.pleft.pright">
            <text:p text:style-name="text.cell.6.5.left">Toegankelijkheid beraadslagingen verbeteren</text:p>
          </table:table-cell>
          <table:table-cell table:style-name="table.cell.border-bottom.top.pleft.pright">
            <text:p text:style-name="text.cell.6.5.left">TO2899</text:p>
          </table:table-cell>
        </table:table-row>
      </table:table>
      <text:h text:style-name="ifm_p_font.bold_mt.3.76mm_page.keep-with-next_ifm" text:outline-level="2">2021</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3">
              <text:p text:style-name="text.cell.6.5.left"><text:span text:style-name="ifm_span_font.semi-bold_ifm">Eerste kwartaal</text:span></text:p>
            </table:table-cell>
          </table:table-row>
        </table:table-header-rows>
        <table:table-row>
          <table:table-cell table:style-name="table.cell.padding-top.top">
            <text:p text:style-name="text.cell.6.5.left">maart</text:p>
          </table:table-cell>
          <table:table-cell table:style-name="table.cell.padding-top.top.pleft.pright">
            <text:p text:style-name="text.cell.6.5.left">Voortgang wetgeving, DSO en implementatie</text:p>
          </table:table-cell>
          <table:table-cell table:style-name="table.cell.padding-top.top.pleft.pright">
            <text:p text:style-name="text.cell.6.5.left">TO2439</text:p>
            <text:p text:style-name="text.cell.6.5.left">TO2438</text:p>
          </table:table-cell>
        </table:table-row>
        <table:table-row>
          <table:table-cell table:style-name="table.cell.top">
            <text:p text:style-name="text.cell.6.5.left"/>
          </table:table-cell>
          <table:table-cell table:style-name="table.cell.top.pleft.pright">
            <text:p text:style-name="text.cell.6.5.left">Aansluitcijfers DSO</text:p>
          </table:table-cell>
          <table:table-cell table:style-name="table.cell.top.pleft.pright">
            <text:p text:style-name="text.cell.6.5.left">TO2868 en TO2851</text:p>
          </table:table-cell>
        </table:table-row>
        <table:table-row>
          <table:table-cell table:style-name="table.cell.border-bottom.top">
            <text:p text:style-name="text.cell.6.5.left"/>
          </table:table-cell>
          <table:table-cell table:style-name="table.cell.border-bottom.top.pleft.pright">
            <text:p text:style-name="text.cell.6.5.left">Invulling monitoring DSO op toegankelijkheid</text:p>
          </table:table-cell>
          <table:table-cell table:style-name="table.cell.border-bottom.top.pleft.pright">
            <text:p text:style-name="text.cell.6.5.left">TO2881</text:p>
          </table:table-cell>
        </table:table-row>
        <table:table-row>
          <table:table-cell table:style-name="table.cell.border-bottom.padding-top.top" table:number-columns-spanned="3">
            <text:p text:style-name="text.cell.6.5.left"><text:span text:style-name="ifm_span_font.semi-bold_ifm">Tweede kwartaal</text:span></text:p>
          </table:table-cell>
        </table:table-row>
        <table:table-row>
          <table:table-cell table:style-name="table.cell.padding-top.top">
            <text:p text:style-name="text.cell.6.5.left">juni </text:p>
          </table:table-cell>
          <table:table-cell table:style-name="table.cell.padding-top.top.pleft.pright">
            <text:p text:style-name="text.cell.6.5.left">Voortgang wetgeving, DSO en implementatie</text:p>
          </table:table-cell>
          <table:table-cell table:style-name="table.cell.padding-top.top.pleft.pright">
            <text:p text:style-name="text.cell.6.5.left">TO2439</text:p>
            <text:p text:style-name="text.cell.6.5.left">TO2438</text:p>
          </table:table-cell>
        </table:table-row>
        <table:table-row>
          <table:table-cell table:style-name="table.cell.top">
            <text:p text:style-name="text.cell.6.5.left"/>
          </table:table-cell>
          <table:table-cell table:style-name="table.cell.top.pleft.pright">
            <text:p text:style-name="text.cell.6.5.left">Aansluitcijfers DSO</text:p>
          </table:table-cell>
          <table:table-cell table:style-name="table.cell.top.pleft.pright">
            <text:p text:style-name="text.cell.6.5.left">TO2868</text:p>
            <text:p text:style-name="text.cell.6.5.left">TO2851</text:p>
          </table:table-cell>
        </table:table-row>
        <table:table-row>
          <table:table-cell table:style-name="table.cell.top">
            <text:p text:style-name="text.cell.6.5.left"/>
          </table:table-cell>
          <table:table-cell table:style-name="table.cell.top.pleft.pright">
            <text:p text:style-name="text.cell.6.5.left">Resultaten implementiemonitor</text:p>
          </table:table-cell>
          <table:table-cell table:style-name="table.cell.top.pleft.pright">
            <text:p text:style-name="text.cell.6.5.left">TO2439</text:p>
            <text:p text:style-name="text.cell.6.5.left">TO2879</text:p>
          </table:table-cell>
        </table:table-row>
        <table:table-row>
          <table:table-cell table:style-name="table.cell.top">
            <text:p text:style-name="text.cell.6.5.left"/>
          </table:table-cell>
          <table:table-cell table:style-name="table.cell.top.pleft.pright">
            <text:p text:style-name="text.cell.6.5.left">Informatie opzet landelijke voorlichtingscampagne</text:p>
          </table:table-cell>
          <table:table-cell table:style-name="table.cell.top.pleft.pright">
            <text:p text:style-name="text.cell.6.5.left">TO2868</text:p>
          </table:table-cell>
        </table:table-row>
        <table:table-row>
          <table:table-cell table:style-name="table.cell.top">
            <text:p text:style-name="text.cell.6.5.left"/>
          </table:table-cell>
          <table:table-cell table:style-name="table.cell.top.pleft.pright">
            <text:p text:style-name="text.cell.6.5.left">Gemeentes eraan herinneren MERen op te stellen</text:p>
          </table:table-cell>
          <table:table-cell table:style-name="table.cell.top.pleft.pright">
            <text:p text:style-name="text.cell.6.5.left">TO2871</text:p>
          </table:table-cell>
        </table:table-row>
        <table:table-row>
          <table:table-cell table:style-name="table.cell.border-bottom.top">
            <text:p text:style-name="text.cell.6.5.left"/>
          </table:table-cell>
          <table:table-cell table:style-name="table.cell.border-bottom.top.pleft.pright">
            <text:p text:style-name="text.cell.6.5.left">(Jaarlijkse) Informatie lessons learned Crisis- en herstelwet</text:p>
          </table:table-cell>
          <table:table-cell table:style-name="table.cell.border-bottom.top.pleft.pright">
            <text:p text:style-name="text.cell.6.5.left">TO2872</text:p>
          </table:table-cell>
        </table:table-row>
        <table:table-row>
          <table:table-cell table:style-name="table.cell.border-bottom.padding-top.top" table:number-columns-spanned="3">
            <text:p text:style-name="text.cell.6.5.left"><text:span text:style-name="ifm_span_font.semi-bold_ifm">Derde kwartaal</text:span></text:p>
          </table:table-cell>
        </table:table-row>
        <table:table-row>
          <table:table-cell table:style-name="table.cell.border-bottom.padding-top.top">
            <text:p text:style-name="text.cell.6.5.left">september</text:p>
          </table:table-cell>
          <table:table-cell table:style-name="table.cell.border-bottom.padding-top.top.pleft.pright">
            <text:p text:style-name="text.cell.6.5.left">Aansluitcijfers DSO</text:p>
          </table:table-cell>
          <table:table-cell table:style-name="table.cell.border-bottom.padding-top.top.pleft.pright">
            <text:p text:style-name="text.cell.6.5.left">TO2868</text:p>
            <text:p text:style-name="text.cell.6.5.left">TO2851</text:p>
          </table:table-cell>
        </table:table-row>
        <table:table-row>
          <table:table-cell table:style-name="table.cell.border-bottom.padding-top.top" table:number-columns-spanned="3">
            <text:p text:style-name="text.cell.6.5.left"><text:span text:style-name="ifm_span_font.semi-bold_ifm">Vierde kwartaal</text:span></text:p>
          </table:table-cell>
        </table:table-row>
        <table:table-row>
          <table:table-cell table:style-name="table.cell.padding-top.top">
            <text:p text:style-name="text.cell.6.5.left">december</text:p>
          </table:table-cell>
          <table:table-cell table:style-name="table.cell.padding-top.top.pleft.pright">
            <text:p text:style-name="text.cell.6.5.left">Voortgang wetgeving, DSO en implementatie</text:p>
          </table:table-cell>
          <table:table-cell table:style-name="table.cell.padding-top.top.pleft.pright">
            <text:p text:style-name="text.cell.6.5.left">TO2439</text:p>
            <text:p text:style-name="text.cell.6.5.left"><text:span text:style-name="ifm_span_font.semi-bold_ifm">TO2438</text:span></text:p>
          </table:table-cell>
        </table:table-row>
        <table:table-row>
          <table:table-cell table:style-name="table.cell.top">
            <text:p text:style-name="text.cell.6.5.left"/>
          </table:table-cell>
          <table:table-cell table:style-name="table.cell.top.pleft.pright">
            <text:p text:style-name="text.cell.6.5.left">Aansluitcijfers DSO</text:p>
          </table:table-cell>
          <table:table-cell table:style-name="table.cell.top.pleft.pright">
            <text:p text:style-name="text.cell.6.5.left">TO2868</text:p>
            <text:p text:style-name="text.cell.6.5.left">TO2851</text:p>
          </table:table-cell>
        </table:table-row>
        <table:table-row>
          <table:table-cell table:style-name="table.cell.border-bottom.top">
            <text:p text:style-name="text.cell.6.5.left"/>
          </table:table-cell>
          <table:table-cell table:style-name="table.cell.border-bottom.top.pleft.pright">
            <text:p text:style-name="text.cell.6.5.left">Resultaten implementiemonitor</text:p>
          </table:table-cell>
          <table:table-cell table:style-name="table.cell.border-bottom.top.pleft.pright">
            <text:p text:style-name="text.cell.6.5.left">TO2439</text:p>
            <text:p text:style-name="text.cell.6.5.left">TO2882</text:p>
            <text:p text:style-name="text.cell.6.5.left">TO2879</text:p>
          </table:table-cell>
        </table:table-row>
        <table:table-row>
          <table:table-cell table:style-name="table.cell.border-bottom.padding-top.top">
            <text:p text:style-name="text.cell.6.5.left"><text:span text:style-name="ifm_span_font.semi-bold_ifm">2022</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 januari 2022 </text:p>
          </table:table-cell>
          <table:table-cell table:style-name="table.cell.border-bottom.padding-top.top.pleft.pright">
            <text:p text:style-name="text.cell.6.5.left">Beoogde datum Inwerkingtreding Omgevingswet</text:p>
          </table:table-cell>
          <table:table-cell table:style-name="table.cell.border-bottom.padding-top.top.pleft.pright">
            <text:p text:style-name="text.cell.6.5.left"/>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Informatie</text:span></text:p>
            </table:table-cell>
            <table:table-cell table:style-name="table.cell.border-top.border-bottom.padding-top.bottom.pleft.pright">
              <text:p text:style-name="text.cell.6.5.left"><text:span text:style-name="ifm_span_font.semi-bold_ifm">Toezegging</text:span></text:p>
            </table:table-cell>
          </table:table-row>
        </table:table-header-rows>
        <table:table-row>
          <table:table-cell table:style-name="table.cell.padding-top.top">
            <text:p text:style-name="text.cell.6.5.left">Doorlopend tot afronding regelgeving</text:p>
          </table:table-cell>
          <table:table-cell table:style-name="table.cell.padding-top.top.pleft.pright">
            <text:p text:style-name="text.cell.6.5.left">Effecten regelgeving op administratieve lasten </text:p>
          </table:table-cell>
          <table:table-cell table:style-name="table.cell.padding-top.top.pleft.pright">
            <text:p text:style-name="text.cell.6.5.left">TO2249</text:p>
          </table:table-cell>
        </table:table-row>
        <table:table-row>
          <table:table-cell table:style-name="table.cell.top">
            <text:p text:style-name="text.cell.6.5.left">Doorlopend</text:p>
          </table:table-cell>
          <table:table-cell table:style-name="table.cell.top.pleft.pright">
            <text:p text:style-name="text.cell.6.5.left">Informatiepositie burgers bij participatie in implementatieprogramma</text:p>
          </table:table-cell>
          <table:table-cell table:style-name="table.cell.top.pleft.pright">
            <text:p text:style-name="text.cell.6.5.left">TO2431</text:p>
          </table:table-cell>
        </table:table-row>
        <table:table-row>
          <table:table-cell table:style-name="table.cell.top">
            <text:p text:style-name="text.cell.6.5.left">Doorlopend contact</text:p>
          </table:table-cell>
          <table:table-cell table:style-name="table.cell.top.pleft.pright">
            <text:p text:style-name="text.cell.6.5.left">Ten aanzien van het aspect «ondermijning» koppeling maken met het Ministerie van J&amp;V</text:p>
          </table:table-cell>
          <table:table-cell table:style-name="table.cell.top.pleft.pright">
            <text:p text:style-name="text.cell.6.5.left">TO2889</text:p>
          </table:table-cell>
        </table:table-row>
        <table:table-row>
          <table:table-cell table:style-name="table.cell.border-bottom.top">
            <text:p text:style-name="text.cell.6.5.left">Doorlopend</text:p>
          </table:table-cell>
          <table:table-cell table:style-name="table.cell.border-bottom.top.pleft.pright">
            <text:p text:style-name="text.cell.6.5.left">RIVM apart monitoren effecten van geluidsnormen op burgers</text:p>
          </table:table-cell>
          <table:table-cell table:style-name="table.cell.border-bottom.top.pleft.pright">
            <text:p text:style-name="text.cell.6.5.left">TO2895</text:p>
          </table:table-cell>
        </table:table-row>
        <table:table-row>
          <table:table-cell table:style-name="table.cell.border-bottom.padding-top.top" table:number-columns-spanned="3">
            <text:p text:style-name="text.cell.6.5.left"><text:span text:style-name="ifm_span_font.semi-bold_ifm">In 2020</text:span></text:p>
          </table:table-cell>
        </table:table-row>
        <table:table-row>
          <table:table-cell table:style-name="table.cell.padding-top.top">
            <text:p text:style-name="text.cell.6.5.left">In 2020</text:p>
          </table:table-cell>
          <table:table-cell table:style-name="table.cell.padding-top.top.pleft.pright">
            <text:p text:style-name="text.cell.6.5.left">Eerste Kamer nader informeren over granuliet</text:p>
          </table:table-cell>
          <table:table-cell table:style-name="table.cell.padding-top.top.pleft.pright">
            <text:p text:style-name="text.cell.6.5.left">TO2885</text:p>
          </table:table-cell>
        </table:table-row>
        <table:table-row>
          <table:table-cell table:style-name="table.cell.top">
            <text:p text:style-name="text.cell.6.5.left">Najaar 2020</text:p>
          </table:table-cell>
          <table:table-cell table:style-name="table.cell.top.pleft.pright">
            <text:p text:style-name="text.cell.6.5.left">Informeren over uitkomst gesprekken tussen IPO en VNG over bevoegdheidsverdeling geluidproductie regionale industrieterreinen</text:p>
          </table:table-cell>
          <table:table-cell table:style-name="table.cell.top.pleft.pright">
            <text:p text:style-name="text.cell.6.5.left">TO2891</text:p>
          </table:table-cell>
        </table:table-row>
        <table:table-row>
          <table:table-cell table:style-name="table.cell.top">
            <text:p text:style-name="text.cell.6.5.left">Najaar 2020</text:p>
          </table:table-cell>
          <table:table-cell table:style-name="table.cell.top.pleft.pright">
            <text:p text:style-name="text.cell.6.5.left">Toezenden van resultaten over werking software DSO</text:p>
          </table:table-cell>
          <table:table-cell table:style-name="table.cell.top.pleft.pright">
            <text:p text:style-name="text.cell.6.5.left">TO2865</text:p>
          </table:table-cell>
        </table:table-row>
        <table:table-row>
          <table:table-cell table:style-name="table.cell.top">
            <text:p text:style-name="text.cell.6.5.left">Najaar 2020</text:p>
          </table:table-cell>
          <table:table-cell table:style-name="table.cell.top.pleft.pright">
            <text:p text:style-name="text.cell.6.5.left">Afschrift brief Tweede Kamer inzake rijksvastgoedbedrijf</text:p>
          </table:table-cell>
          <table:table-cell table:style-name="table.cell.top.pleft.pright">
            <text:p text:style-name="text.cell.6.5.left">TO2904</text:p>
          </table:table-cell>
        </table:table-row>
        <table:table-row>
          <table:table-cell table:style-name="table.cell.top">
            <text:p text:style-name="text.cell.6.5.left">Najaar 2020</text:p>
          </table:table-cell>
          <table:table-cell table:style-name="table.cell.top.pleft.pright">
            <text:p text:style-name="text.cell.6.5.left">BIT advies en beleidsreactie</text:p>
          </table:table-cell>
          <table:table-cell table:style-name="table.cell.top.pleft.pright">
            <text:p text:style-name="text.cell.6.5.left"/>
          </table:table-cell>
        </table:table-row>
        <table:table-row>
          <table:table-cell table:style-name="table.cell.top">
            <text:p text:style-name="text.cell.6.5.left">Eind 2020 </text:p>
          </table:table-cell>
          <table:table-cell table:style-name="table.cell.top.pleft.pright">
            <text:p text:style-name="text.cell.6.5.left">Bij doorlichting milieurecht bewijslast BBT meenemen </text:p>
          </table:table-cell>
          <table:table-cell table:style-name="table.cell.top.pleft.pright">
            <text:p text:style-name="text.cell.6.5.left">TO2873</text:p>
          </table:table-cell>
        </table:table-row>
        <table:table-row>
          <table:table-cell table:style-name="table.cell.top">
            <text:p text:style-name="text.cell.6.5.left">Eind 2020</text:p>
          </table:table-cell>
          <table:table-cell table:style-name="table.cell.top.pleft.pright">
            <text:p text:style-name="text.cell.6.5.left">Uitvoeringsagenda VTH aan Kamer aanbieden</text:p>
          </table:table-cell>
          <table:table-cell table:style-name="table.cell.top.pleft.pright">
            <text:p text:style-name="text.cell.6.5.left">TO2877</text:p>
          </table:table-cell>
        </table:table-row>
        <table:table-row>
          <table:table-cell table:style-name="table.cell.top">
            <text:p text:style-name="text.cell.6.5.left">Eind 2020</text:p>
          </table:table-cell>
          <table:table-cell table:style-name="table.cell.top.pleft.pright">
            <text:p text:style-name="text.cell.6.5.left">Effecten van piekgeluiden overdag op de gezondheid betrekken bij de brief inzake het rapport over de WHO-normen</text:p>
          </table:table-cell>
          <table:table-cell table:style-name="table.cell.top.pleft.pright">
            <text:p text:style-name="text.cell.6.5.left">TO2892</text:p>
          </table:table-cell>
        </table:table-row>
        <table:table-row>
          <table:table-cell table:style-name="table.cell.top">
            <text:p text:style-name="text.cell.6.5.left">Eind 2020</text:p>
          </table:table-cell>
          <table:table-cell table:style-name="table.cell.top.pleft.pright">
            <text:p text:style-name="text.cell.6.5.left">Voorhang AMvB categorieën van ontwikkelingen financiële bijdrage</text:p>
          </table:table-cell>
          <table:table-cell table:style-name="table.cell.top.pleft.pright">
            <text:p text:style-name="text.cell.6.5.left">TO2900</text:p>
          </table:table-cell>
        </table:table-row>
        <table:table-row>
          <table:table-cell table:style-name="table.cell.top">
            <text:p text:style-name="text.cell.6.5.left">Eind 2020</text:p>
          </table:table-cell>
          <table:table-cell table:style-name="table.cell.top.pleft.pright">
            <text:p text:style-name="text.cell.6.5.left">Meewegen hardheidsclausule bij afbakening AMvB</text:p>
          </table:table-cell>
          <table:table-cell table:style-name="table.cell.top.pleft.pright">
            <text:p text:style-name="text.cell.6.5.left">TO2901</text:p>
          </table:table-cell>
        </table:table-row>
        <table:table-row>
          <table:table-cell table:style-name="table.cell.border-bottom.top">
            <text:p text:style-name="text.cell.6.5.left">Eind 2020</text:p>
          </table:table-cell>
          <table:table-cell table:style-name="table.cell.border-bottom.top.pleft.pright">
            <text:p text:style-name="text.cell.6.5.left">Kamer informeren over bestuurlijke afspraken uitvoeringsprogramma Convenant Bodem en Ondergrond</text:p>
          </table:table-cell>
          <table:table-cell table:style-name="table.cell.border-bottom.top.pleft.pright">
            <text:p text:style-name="text.cell.6.5.left">TO2884</text:p>
          </table:table-cell>
        </table:table-row>
        <table:table-row>
          <table:table-cell table:style-name="table.cell.border-bottom.padding-top.top" table:number-columns-spanned="3">
            <text:p text:style-name="text.cell.6.5.left"><text:span text:style-name="ifm_span_font.semi-bold_ifm">In 2021</text:span></text:p>
          </table:table-cell>
        </table:table-row>
        <table:table-row>
          <table:table-cell table:style-name="table.cell.padding-top.top">
            <text:p text:style-name="text.cell.6.5.left">In de loop van 2021</text:p>
          </table:table-cell>
          <table:table-cell table:style-name="table.cell.padding-top.top.pleft.pright">
            <text:p text:style-name="text.cell.6.5.left">Dialogen met partners over politiek-democratische cultuur </text:p>
          </table:table-cell>
          <table:table-cell table:style-name="table.cell.padding-top.top.pleft.pright">
            <text:p text:style-name="text.cell.6.5.left">TO2908</text:p>
          </table:table-cell>
        </table:table-row>
        <table:table-row>
          <table:table-cell table:style-name="table.cell.top">
            <text:p text:style-name="text.cell.6.5.left">In de loop van 2021</text:p>
          </table:table-cell>
          <table:table-cell table:style-name="table.cell.top.pleft.pright">
            <text:p text:style-name="text.cell.6.5.left">Informatie privacy aspecten uitbouw DSO</text:p>
          </table:table-cell>
          <table:table-cell table:style-name="table.cell.top.pleft.pright">
            <text:p text:style-name="text.cell.6.5.left">TO2867</text:p>
          </table:table-cell>
        </table:table-row>
        <table:table-row>
          <table:table-cell table:style-name="table.cell.top">
            <text:p text:style-name="text.cell.6.5.left">In de loop van 2021</text:p>
          </table:table-cell>
          <table:table-cell table:style-name="table.cell.top.pleft.pright">
            <text:p text:style-name="text.cell.6.5.left">Met overheden het onderwerp «politiek-democratische cultuur» bespreken</text:p>
          </table:table-cell>
          <table:table-cell table:style-name="table.cell.top.pleft.pright">
            <text:p text:style-name="text.cell.6.5.left">TO2880</text:p>
          </table:table-cell>
        </table:table-row>
        <table:table-row>
          <table:table-cell table:style-name="table.cell.border-bottom.top">
            <text:p text:style-name="text.cell.6.5.left">In de loop van 2021</text:p>
          </table:table-cell>
          <table:table-cell table:style-name="table.cell.border-bottom.top.pleft.pright">
            <text:p text:style-name="text.cell.6.5.left">Handhaving geluidproductie brommers onder aandacht van de VNG brengen</text:p>
          </table:table-cell>
          <table:table-cell table:style-name="table.cell.border-bottom.top.pleft.pright">
            <text:p text:style-name="text.cell.6.5.left">TO2898</text:p>
          </table:table-cell>
        </table:table-row>
        <table:table-row>
          <table:table-cell table:style-name="table.cell.border-bottom.padding-top.top" table:number-columns-spanned="3">
            <text:p text:style-name="text.cell.6.5.left"><text:span text:style-name="ifm_span_font.semi-bold_ifm">Na inwerkingtreding</text:span></text:p>
          </table:table-cell>
        </table:table-row>
        <table:table-row>
          <table:table-cell table:style-name="table.cell.padding-top.top">
            <text:p text:style-name="text.cell.6.5.left">Na inwerkingtreding</text:p>
          </table:table-cell>
          <table:table-cell table:style-name="table.cell.padding-top.top.pleft.pright">
            <text:p text:style-name="text.cell.6.5.left">Terugkerende evaluatie onafhankelijke toetsing door commissie MER</text:p>
          </table:table-cell>
          <table:table-cell table:style-name="table.cell.padding-top.top.pleft.pright">
            <text:p text:style-name="text.cell.6.5.left">TO2446</text:p>
          </table:table-cell>
        </table:table-row>
        <table:table-row>
          <table:table-cell table:style-name="table.cell.top">
            <text:p text:style-name="text.cell.6.5.left">Na inwerkingtreding</text:p>
          </table:table-cell>
          <table:table-cell table:style-name="table.cell.top.pleft.pright">
            <text:p text:style-name="text.cell.6.5.left">Onderzoek naar uitvoering Rijksregels en de Kamer daarover informeren</text:p>
          </table:table-cell>
          <table:table-cell table:style-name="table.cell.top.pleft.pright">
            <text:p text:style-name="text.cell.6.5.left">TO2875</text:p>
          </table:table-cell>
        </table:table-row>
        <table:table-row>
          <table:table-cell table:style-name="table.cell.top">
            <text:p text:style-name="text.cell.6.5.left">Na inwerkingtreding</text:p>
          </table:table-cell>
          <table:table-cell table:style-name="table.cell.top.pleft.pright">
            <text:p text:style-name="text.cell.6.5.left">Een steekproef doen naar doorwerking van nationale belangen in de omgevingsplannen</text:p>
          </table:table-cell>
          <table:table-cell table:style-name="table.cell.top.pleft.pright">
            <text:p text:style-name="text.cell.6.5.left">TO2878</text:p>
          </table:table-cell>
        </table:table-row>
        <table:table-row>
          <table:table-cell table:style-name="table.cell.top">
            <text:p text:style-name="text.cell.6.5.left">Na inwerkingtreding</text:p>
          </table:table-cell>
          <table:table-cell table:style-name="table.cell.top.pleft.pright">
            <text:p text:style-name="text.cell.6.5.left">Monitor VTH meenemen inzake bodem</text:p>
          </table:table-cell>
          <table:table-cell table:style-name="table.cell.top.pleft.pright">
            <text:p text:style-name="text.cell.6.5.left">TO2886</text:p>
          </table:table-cell>
        </table:table-row>
        <table:table-row>
          <table:table-cell table:style-name="table.cell.top">
            <text:p text:style-name="text.cell.6.5.left">Na inwerkingtreding</text:p>
          </table:table-cell>
          <table:table-cell table:style-name="table.cell.top.pleft.pright">
            <text:p text:style-name="text.cell.6.5.left">Bij de evaluatie van de Aanvullingswet geluid ingaan op complexiteit en balans tussen beschermen en benutten</text:p>
          </table:table-cell>
          <table:table-cell table:style-name="table.cell.top.pleft.pright">
            <text:p text:style-name="text.cell.6.5.left">TO2893</text:p>
          </table:table-cell>
        </table:table-row>
        <table:table-row>
          <table:table-cell table:style-name="table.cell.top">
            <text:p text:style-name="text.cell.6.5.left">Na inwerkingtreding</text:p>
          </table:table-cell>
          <table:table-cell table:style-name="table.cell.top.pleft.pright">
            <text:p text:style-name="text.cell.6.5.left">Jaarlijkse rapportage monitoringsresultaten Aanvullingswet geluid Omgevingswet</text:p>
          </table:table-cell>
          <table:table-cell table:style-name="table.cell.top.pleft.pright">
            <text:p text:style-name="text.cell.6.5.left">TO2894</text:p>
          </table:table-cell>
        </table:table-row>
        <table:table-row>
          <table:table-cell table:style-name="table.cell.top">
            <text:p text:style-name="text.cell.6.5.left">Na inwerkingtreding</text:p>
          </table:table-cell>
          <table:table-cell table:style-name="table.cell.top.pleft.pright">
            <text:p text:style-name="text.cell.6.5.left">Onderzoeken werking voorstellen kostenverhaal en financiële bijdrage </text:p>
          </table:table-cell>
          <table:table-cell table:style-name="table.cell.top.pleft.pright">
            <text:p text:style-name="text.cell.6.5.left">TO2902</text:p>
          </table:table-cell>
        </table:table-row>
        <table:table-row>
          <table:table-cell table:style-name="table.cell.top">
            <text:p text:style-name="text.cell.6.5.left">Na inwerkingtreding</text:p>
          </table:table-cell>
          <table:table-cell table:style-name="table.cell.top.pleft.pright">
            <text:p text:style-name="text.cell.6.5.left">Mogelijkheden burgers om transparantie overheidsinformatie te toetsen</text:p>
          </table:table-cell>
          <table:table-cell table:style-name="table.cell.top.pleft.pright">
            <text:p text:style-name="text.cell.6.5.left">TO2444</text:p>
          </table:table-cell>
        </table:table-row>
        <table:table-row>
          <table:table-cell table:style-name="table.cell.top">
            <text:p text:style-name="text.cell.6.5.left">Na inwerkingtreding</text:p>
          </table:table-cell>
          <table:table-cell table:style-name="table.cell.top.pleft.pright">
            <text:p text:style-name="text.cell.6.5.left">M.e.r. beoordelingsplicht bij diepe plassen monitoren</text:p>
          </table:table-cell>
          <table:table-cell table:style-name="table.cell.top.pleft.pright">
            <text:p text:style-name="text.cell.6.5.left">TO2888</text:p>
          </table:table-cell>
        </table:table-row>
        <table:table-row>
          <table:table-cell table:style-name="table.cell.top">
            <text:p text:style-name="text.cell.6.5.left">Na inwerkingtreding</text:p>
          </table:table-cell>
          <table:table-cell table:style-name="table.cell.top.pleft.pright">
            <text:p text:style-name="text.cell.6.5.left">Ervaringen ambtenaren inzake complexiteit regelgeving bodem monitoren</text:p>
          </table:table-cell>
          <table:table-cell table:style-name="table.cell.top.pleft.pright">
            <text:p text:style-name="text.cell.6.5.left">TO2907</text:p>
          </table:table-cell>
        </table:table-row>
        <table:table-row>
          <table:table-cell table:style-name="table.cell.border-bottom.top">
            <text:p text:style-name="text.cell.6.5.left">Na inwerkingtreding</text:p>
          </table:table-cell>
          <table:table-cell table:style-name="table.cell.border-bottom.top.pleft.pright">
            <text:p text:style-name="text.cell.6.5.left">In de evaluatie de bescherming van de burger en balans benutten en beschermen meenemen in het kader van bodem</text:p>
          </table:table-cell>
          <table:table-cell table:style-name="table.cell.border-bottom.top.pleft.pright">
            <text:p text:style-name="text.cell.6.5.left">TO2909</text:p>
          </table:table-cell>
        </table:table-row>
      </table:table>
      <text:h text:style-name="ifm_p_font.bold_mt.3.76mm_page.keep-with-next_ifm" text:outline-level="2">Gevolg verschuiving inwerkingtreding Omgevingswet voor samenhangende wetgevingstrajecten</text:h>
      <text:p text:style-name="ifm_p_mt.3.76mm_ifm">De leden van de vaste commissies voor Infrastructuur, Waterstaat en Omgeving en Economische Zaken en Klimaat/Landbouw, Natuur en Voedselkwaliteit hebben gevraagd welke gevolgen het uitstel van de inwerkingtreding van de Omgevingswet heeft voor samenhangende wet- en regelgeving. Als voorbeeld noemen zij de Wet kwaliteitsborging voor het bouwen.</text:p>
      <text:p text:style-name="ifm_p_ifm">Met de afronding van de behandeling van de wetsvoorstellen van de invoeringswet en de aanvullingswetten en de bijbehorende besluiten in uw Kamer nadert de bouw van het wettelijke stelsel zijn voltooiing. Daarnaast zijn voor de inwerkingtreding van het nieuwe stelsel twee andere wetstrajecten relevant. Dit betreft de wijziging van de Bekendmakingswet (de Wet elektronische publicaties<text:note text:id="ID-948150-d36e1346" text:note-class="footnote"><text:note-citation text:label="15 ">15</text:note-citation><text:note-body><text:p text:style-name="ifm_p_font.normal_size.6.93pt_mt..5mm_indent.-0.1161in_mleft.0.1161in_ifm">Het bij koninklijke boodschap van 6 juni 2019 aangeboden voorstel van wet tot wijziging van de Bekendmakingswet en andere wetten in verband met de elektronische publicatie van algemene bekendmakingen, mededelingen en kennisgevingen (Wet elektronische publicaties) (Kamerstukken 35 218).</text:p></text:note-body></text:note>) en de wijziging van de Algemene wet bestuursrecht in verband met het nieuwe omgevingsrecht en nadeelcompensatierecht.<text:note text:id="ID-948150-d36e1353" text:note-class="footnote"><text:note-citation text:label="16 ">16</text:note-citation><text:note-body><text:p text:style-name="ifm_p_font.normal_size.6.93pt_mt..5mm_indent.-0.1161in_mleft.0.1161in_ifm">Het bij koninklijke boodschap van 10 juli 2019 aangeboden voorstel van wet tot wijziging van de Algemene wet bestuursrecht en enkele andere wetten in verband met het nieuwe omgevingsrecht en nadeelcompensatierecht (Kamerstukken 35 256).</text:p></text:note-body></text:note> Het voorstel voor de Wet elektronische publicaties is inmiddels door uw Kamer aanvaard en tot wet verheven (Stb. 2020, 262). Het voorstel voor de wijziging van de Algemene wet bestuursrecht is op dit moment bij de Tweede Kamer aanhangig.</text:p>
      <text:p text:style-name="ifm_p_mt.3.76mm_ifm">Het is de bedoeling om de Wet kwaliteitsborging voor het bouwen tegelijk met de Omgevingswet, dus op 1 januari 2022, in werking te laten treden. Dit is tot uitdrukking gebracht in de gezamenlijke verklaring met VNG, IPO en Unie van Waterschappen over de beoogde nieuwe inwerkingtredingsdatum van de Omgevingswet die ik u dit voorjaar heb toegestuurd.<text:note text:id="ID-948150-d36e1363" text:note-class="footnote"><text:note-citation text:label="17 ">17</text:note-citation><text:note-body><text:p text:style-name="ifm_p_font.normal_size.6.93pt_mt..5mm_indent.-0.1161in_mleft.0.1161in_ifm">Brief d.d. 20 mei inzake nieuwe inwerkingtredingsdatum: Kamerstukken I 2019/20, 33 118, BE</text:p></text:note-body></text:note> Op die manier kan de uitvoeringspraktijk de implementatie van de Omgevingswet en de Wet kwaliteitsborging voor het bouwen in samenhang voorbereiden.</text:p>
      <text:p text:style-name="ifm_p_mt.3.76mm_ifm">Ondertussen staat de wereld niet stil. Buiten de sporen van de stelselherziening komt er ook regelgeving tot stand die onderdelen van het stelsel wijzigt. Dat gebeurt bijvoorbeeld bij de implementatie van Europese wet- en regelgeving. Daarbij wordt een aanpak gevolgd die robuust is voor de verschoven inwerkingtredingsdatum van de Omgevingswet. Deze regelgeving bevat namelijk zowel wijzigingen van het huidige recht, als van het toekomstige nieuwe stelsel. Bij inwerkingtreding is het nieuwe stelsel daardoor actueel en voorafgaand daaraan wijzigt het huidige recht. Voorbeelden daarvan zijn de wijzigingen van het Bouwbesluit 2012 en het Besluit bouwwerken leefomgeving, onder andere in verband met bijna energieneutraal bouwen (Stb. 2019, 501 en Stb 2020, 84). Dezelfde aanpak zal gekozen worden voor de regeling van andere onderwerpen tot aan het moment van inwerkingtreding van het nieuwe stelsel. Deze aanpak van wijziging onder het huidige en toekomstige recht leidt ertoe dat wijzingen, waar nodig en wenselijk, nog onder het huidige recht in werking kunnen treden. Deze wijzigingen zijn niet afhankelijk van de inwerkingtreding van de Omgevingswet en omgekeerd is de inwerkingtreding Omgevingswet niet afhankelijk van de beoogde wijzigingen.</text:p>
      <text:h text:style-name="ifm_p_font.bold_mt.3.76mm_page.keep-with-next_ifm" text:outline-level="2">Aansluitmonitor augustus 2020</text:h>
      <text:p text:style-name="ifm_p_mt.3.76mm_ifm">In de bijlage 2<text:note text:id="ID-948150-d36e1379" text:note-class="footnote"><text:note-citation text:label="18 ">18</text:note-citation><text:note-body><text:p text:style-name="ifm_p_font.normal_size.6.93pt_mt..5mm_indent.-0.1161in_mleft.0.1161in_ifm">Ter inzage gelegd bij de Directie Inhoud.</text:p></text:note-body></text:note> bied ik ook wederom de maandelijkse aansluitmonitor op het Digitaal Stelsel Omgevingswet aan, zoals die ook op de website van het implementatieprogramma Aan de Slag wordt gepubliceerd.</text:p>
      <text:p text:style-name="ifm_p_ifm">De rapportage laat een kleine terugloop zien in het aantal overheden dat zich heeft aangemeld voor aansluiting op het DSO, benodigd voor het kunnen registreren van vragenbomen en ontvangen van vergunningaanvragen. Navraag leert dat dit komt doordat overheden in sommige gevallen een andere leverancier overwegen en nieuwe aanbestedingen zijn gestart. Het betrof hier deels partijen die al aangesloten waren, zodat ook dat aantal teruggelopen is. Ook blijkt dat de aansluitingen van enkele overheden op een nieuwe datum ingepland moeten worden.</text:p>
      <text:p text:style-name="ifm_p_mt.3.76mm_ifm">De komende maand worden alle overheden die zich nog niet hebben aangemeld benaderd om de planning te actualiseren. Indien nodig worden zij geholpen via de Regionale Implementatie Ondersteuners (RIO’s) en het migratieteam om hun aansluitingen gereed te krijgen, zodat zij het jaar 2021, zoals zij wensten, kunnen gaan gebruiken om met het DSO te gaan oefenen.</text:p>
      <text:p text:style-name="ifm_p_ifm">Ik vertrouw erop dat ik uw Kamer met deze brief het gewenste inzicht heb gegeven in de informatie die uw kamer zal ontvangen over de implementatie van de Omgevingswet.</text:p>
      <text:p text:style-name="ifm_p_mt.5.08mm_ifm">De Minister van Binnenlandse Zaken en Koninkrijksrelaties,<text:line-break/>K.H.<text:s/>Ollongren</text:p>
      <text:h text:style-name="ifm_p_font.bold_mt.5.08mm_page.break-before_ifm" text:outline-level="2">OVERZICHT OPENSTAANDE TOEZEGGINGEN EERSTE KAMER</text:h>
      <table:table table:style-name="ifm_table_pgwide.1_mt.4.23mm_ifm">
        <table:table-column table:style-name="table4.tg1.col1"/>
        <table:table-column table:style-name="table4.tg1.col2"/>
        <table:table-row>
          <table:table-cell table:style-name="table.cell.top">
            <text:p text:style-name="text.cell.7.left"><text:span text:style-name="ifm_span_font.semi-bold_mt.4.23mm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oezeggingen Omgevingswet (33 962)</text:p>
          </table:table-cell>
          <table:table-cell table:style-name="table.cell.top.pleft.pright">
            <text:p text:style-name="text.cell.7.right">11</text:p>
          </table:table-cell>
        </table:table-row>
        <table:table-row>
          <table:table-cell table:style-name="table.cell.top">
            <text:p text:style-name="text.cell.7.left">Toezeggingen Omgevingsrecht (33 118)</text:p>
          </table:table-cell>
          <table:table-cell table:style-name="table.cell.top.pleft.pright">
            <text:p text:style-name="text.cell.7.right">12</text:p>
          </table:table-cell>
        </table:table-row>
        <table:table-row>
          <table:table-cell table:style-name="table.cell.top">
            <text:p text:style-name="text.cell.7.left">Toezeggingen Implementatie herziening mer-richtlijn (34 287)</text:p>
          </table:table-cell>
          <table:table-cell table:style-name="table.cell.top.pleft.pright">
            <text:p text:style-name="text.cell.7.right">14</text:p>
          </table:table-cell>
        </table:table-row>
        <table:table-row>
          <table:table-cell table:style-name="table.cell.top">
            <text:p text:style-name="text.cell.7.left">Toezeggingen Invoeringswet Omgevingswet (34 986)</text:p>
          </table:table-cell>
          <table:table-cell table:style-name="table.cell.top.pleft.pright">
            <text:p text:style-name="text.cell.7.right">15</text:p>
          </table:table-cell>
        </table:table-row>
        <table:table-row>
          <table:table-cell table:style-name="table.cell.top">
            <text:p text:style-name="text.cell.7.left">Toezeggingen Aanvullingswet grondeigendom Omgevingswet (35 133)</text:p>
          </table:table-cell>
          <table:table-cell table:style-name="table.cell.top.pleft.pright">
            <text:p text:style-name="text.cell.7.right">29</text:p>
          </table:table-cell>
        </table:table-row>
        <table:table-row>
          <table:table-cell table:style-name="table.cell.top">
            <text:p text:style-name="text.cell.7.left">Toezeggingen Aanvullingswet geluid Omgevingswet (35 054)</text:p>
          </table:table-cell>
          <table:table-cell table:style-name="table.cell.top.pleft.pright">
            <text:p text:style-name="text.cell.7.right">31</text:p>
          </table:table-cell>
        </table:table-row>
        <table:table-row>
          <table:table-cell table:style-name="table.cell.top">
            <text:p text:style-name="text.cell.7.left">Toezeggingen Aanvullingswet bodem Omgevingswet (34 864)</text:p>
          </table:table-cell>
          <table:table-cell table:style-name="table.cell.top.pleft.pright">
            <text:p text:style-name="text.cell.7.right">33</text:p>
          </table:table-cell>
        </table:table-row>
      </table:table>
      <text:h text:style-name="ifm_p_font.bold_mt.3.76mm_page.keep-with-next_ifm" text:outline-level="2">Toezeggingen Omgevingswet (33 962)</text:h>
      <table:table table:style-name="ifm_table_pgwide.1_mt.3.7mm_ifm">
        <table:table-column table:style-name="table5.tg1.col1"/>
        <table:table-column table:style-name="table5.tg1.col2"/>
        <table:table-row>
          <table:table-cell table:style-name="table.cell.border-top.border-bottom.padding-top.top" table:number-columns-spanned="2">
            <text:p text:style-name="text.cell.6.5.left"><text:span text:style-name="ifm_span_font.semi-bold_ifm">T02249:</text:span> Het in beeld brengen van de effecten op burgers en bedrijven inzake administratieve lasten bij regelgeving (33 962)</text:p>
          </table:table-cell>
        </table:table-row>
        <table:table-row>
          <table:table-cell table:style-name="table.cell.padding-top.top">
            <text:p text:style-name="text.cell.6.5.left">Toegezegd in</text:p>
          </table:table-cell>
          <table:table-cell table:style-name="table.cell.padding-top.top.pleft.pright">
            <text:p text:style-name="text.cell.6.5.left">Plenaire behandeling Omgevingswet d.d. 15 maart 2016 (Handelingen I 2015/16, nr. 23, item 8)</text:p>
          </table:table-cell>
        </table:table-row>
        <table:table-row>
          <table:table-cell table:style-name="table.cell.top">
            <text:p text:style-name="text.cell.6.5.left">Stand van zaken</text:p>
          </table:table-cell>
          <table:table-cell table:style-name="table.cell.top.pleft.pright">
            <text:p text:style-name="text.cell.6.5.left">De toezegging, dat de effecten op burgers en bedrijven inzake administratieve lasten steeds bij AMvB's, de invoeringswet en andere regelingen ten aanzien van de Omgevingswet, in beeld worden gebracht, is een doorlopende toezegging. De Eerste Kamer wordt geïnformeerd bij regelgeving die wordt aangeboden voor behandeling.</text:p>
          </table:table-cell>
        </table:table-row>
        <table:table-row>
          <table:table-cell table:style-name="table.cell.border-bottom.top">
            <text:p text:style-name="text.cell.6.5.left">Deadline EK</text:p>
          </table:table-cell>
          <table:table-cell table:style-name="table.cell.border-bottom.top.pleft.pright">
            <text:p text:style-name="text.cell.6.5.left">-</text:p>
          </table:table-cell>
        </table:table-row>
      </table:table>
      <table:table table:style-name="ifm_table_pgwide.1_mt.3.7mm_ifm">
        <table:table-column table:style-name="table6.tg1.col1"/>
        <table:table-column table:style-name="table6.tg1.col2"/>
        <table:table-row>
          <table:table-cell table:style-name="table.cell.border-top.border-bottom.padding-top.top" table:number-columns-spanned="2">
            <text:p text:style-name="text.cell.6.5.left"><text:span text:style-name="ifm_span_font.semi-bold_ifm">T02255:</text:span> Het bespreekbaar maken van het participatieproces in het overleg met medeoverheden (33 962)</text:p>
          </table:table-cell>
        </table:table-row>
        <table:table-row>
          <table:table-cell table:style-name="table.cell.padding-top.top">
            <text:p text:style-name="text.cell.6.5.left">Toegezegd in</text:p>
          </table:table-cell>
          <table:table-cell table:style-name="table.cell.padding-top.top.pleft.pright">
            <text:p text:style-name="text.cell.6.5.left">Plenaire behandeling Omgevingswet d.d. 15 maart 2016 (Handelingen I 2015/16, nr. 23, item 8)</text:p>
          </table:table-cell>
        </table:table-row>
        <table:table-row>
          <table:table-cell table:style-name="table.cell.top">
            <text:p text:style-name="text.cell.6.5.left">Stand van zaken</text:p>
          </table:table-cell>
          <table:table-cell table:style-name="table.cell.top.pleft.pright">
            <text:p text:style-name="text.cell.6.5.left">Participatie is een belangrijke pijler onder de Omgevingswet en is een terugkerend onderwerp van gesprek en overleg tussen rijk en medeoverheden.</text:p>
            <text:p text:style-name="text.cell.6.5.left">Omdat participatie maatwerk is, schrijft de Omgevingswet niet voor hoe deze moet plaatsvinden. Overheden kunnen van elkaar leren door ervaringen te delen. Om elkaar hierin te inspireren is de Inspiratiegids Participatie opgesteld, gebaseerd op praktijkervaringen. Deze inspiratiegids is te vinden op de website www.aandeslagmetdeomgevingswet.nl, en is een levend document.</text:p>
            <text:p text:style-name="text.cell.6.5.left">Vanuit het interbestuurlijk implementatieprogramma Aan de Slag met de Omgevingswet worden veel activiteiten rondom participatie ondernomen en worden bevoegde gezagen en initiatiefnemers ondersteund. Met de voordrachten voor de jaarlijkse Aan de slag Trofee komen jaarlijks projecten met sterke participatie boven water.</text:p>
            <text:p text:style-name="text.cell.6.5.left">In het land zijn en worden tevens veel initiatieven in verschillende vormen over participatie georganiseerd. Een deel van deze initiatieven wordt ondersteund door het Programma Aan de slag met de Omgevingswet, het Programma Versterking Democratie en Bestuur en door de veranderopgaven Omgevingswet van VNG, IPO, UvW en rijk. Voor iedere doelgroep is onder andere op verschillende websites in ruime mate informatie te vinden over wat participatie onder de Omgevingswet betekent, hoe men zich hierop kan voorbereiden en hoe men uitvoering eraan kan geven.</text:p>
            <text:p text:style-name="text.cell.6.5.left">Om het belang van participatie te benadrukken zal het onderwerp participatie geagendeerd worden voor Bestuurlijk Overleg. Uw kamer zal over de uitkomsten van dit Bestuurlijk Overleg worden geïnformeerd.</text:p>
          </table:table-cell>
        </table:table-row>
        <table:table-row>
          <table:table-cell table:style-name="table.cell.top">
            <text:p text:style-name="text.cell.6.5.left">Deadline EK</text:p>
          </table:table-cell>
          <table:table-cell table:style-name="table.cell.top.pleft.pright">
            <text:p text:style-name="text.cell.6.5.left">1 juli 2020</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6/17, 33 118, AC</text:p>
            <text:p text:style-name="text.cell.6.5.left">Kamerstukken I, 2018/19, 34 986, B</text:p>
            <text:p text:style-name="text.cell.6.5.left">Kamerstukken I, 2019/20, 33 118, BF</text:p>
          </table:table-cell>
        </table:table-row>
      </table:table>
      <text:h text:style-name="ifm_p_font.bold_mt.3.76mm_page.keep-with-next_ifm" text:outline-level="2">Toezeggingen Omgevingsrecht (33 118)</text:h>
      <table:table table:style-name="ifm_table_pgwide.1_mt.3.7mm_ifm">
        <table:table-column table:style-name="table7.tg1.col1"/>
        <table:table-column table:style-name="table7.tg1.col2"/>
        <table:table-row>
          <table:table-cell table:style-name="table.cell.border-top.border-bottom.padding-top.top" table:number-columns-spanned="2">
            <text:p text:style-name="text.cell.6.5.left"><text:span text:style-name="ifm_span_font.semi-bold_ifm">T02431:</text:span> In het implementatieprogramma aandacht besteden aan het belang van een goede informatiepositie van burgers bij participatie en invoeringsregelgeving daarop aanpassen (33 118)</text:p>
          </table:table-cell>
        </table:table-row>
        <table:table-row>
          <table:table-cell table:style-name="table.cell.padding-top.top">
            <text:p text:style-name="text.cell.6.5.left">Toegezegd in</text:p>
          </table:table-cell>
          <table:table-cell table:style-name="table.cell.padding-top.top.pleft.pright">
            <text:p text:style-name="text.cell.6.5.left">Plenair debat over Ontwerpbesluiten Omgevingswet d.d. 30 mei 2017 (Handelingen I 2016/17, nr. 29, item 7) op 30 mei 2017</text:p>
          </table:table-cell>
        </table:table-row>
        <table:table-row>
          <table:table-cell table:style-name="table.cell.top">
            <text:p text:style-name="text.cell.6.5.left">Stand van zaken</text:p>
          </table:table-cell>
          <table:table-cell table:style-name="table.cell.top.pleft.pright">
            <text:p text:style-name="text.cell.6.5.left">Bij inwerkingtreding zal de landelijke voorziening DSO een vergelijkbare hoeveelheid informatie bevatten als de huidige voorzieningen zoals ruimtelijkeplannen.nl, maar op een modernere en meer gebruikersvriendelijker manier. Zo worden bijvoorbeeld de begrenzingen van het natuurnetwerk Nederland uit de provinciale verordening, in het DSO zichtbaar gemaakt op een kaart. De omgevingsplannen van gemeenten bevatten uiteindelijk de regels die het natuurnetwerk Nederland beschermen en die gelden voor burgers en bedrijven. Ook die regels worden zichtbaar gemaakt op een kaart voor alleen dat specifieke gebied en niet getoond in het hele ambtsgebied van een gemeente. Als een gemeente straks een nieuw omgevingsplan opstelt en daarin regels opneemt over een natuurgebied en dat in het omgevingsplan als zodanig begrenst, dan is het mogelijk die regels met het bijbehorende gebied op de kaart te tonen. Dit verhoogt het gebruikersgemak en verbetert de informatiepositie van initiatiefnemers.</text:p>
            <text:p text:style-name="text.cell.6.5.left">Tijdens de behandeling van de Invoeringswet Omgevingswet en in de Nadere memorie van antwoord van de Aanvullingswet Bodem en Aanvullingsbesluit Bodem d.d. 24 januari 2020 is beschreven invulling wordt gegeven aan de motie Verheijen. De motie vraagt om in het implementatieprogramma aandacht te besteden aan het belang van een goede informatiepositie van burgers bij participatietrajecten en om bij de invoeringsregelgeving de kwaliteit en de toegankelijkheid van de gegevens in het Digitaal Stelsel te borgen. Aan de informatiepositie van burgers bij participatietrajecten wordt aandacht besteed via onder andere de Inspiratiegids Participatie Omgevingswet. In het overzicht met succesfactoren, doelstellingen en (rand)voorwaarden voor participatie (zie TO2861) zal ook aandacht worden besteed aan de informatiepositie van burgers.</text:p>
            <text:p text:style-name="text.cell.6.5.left">Zoals hierboven weergegeven is participatie een terugkerend onderwerp van gesprek en overleg tussen rijk en medeoverheden.</text:p>
          </table:table-cell>
        </table:table-row>
        <table:table-row>
          <table:table-cell table:style-name="table.cell.top">
            <text:p text:style-name="text.cell.6.5.left">Deadline EK</text:p>
          </table:table-cell>
          <table:table-cell table:style-name="table.cell.top.pleft.pright">
            <text:p text:style-name="text.cell.6.5.left">1 januari 2021</text:p>
          </table:table-cell>
        </table:table-row>
        <table:table-row>
          <table:table-cell table:style-name="table.cell.top">
            <text:p text:style-name="text.cell.6.5.left">Relatie met</text:p>
          </table:table-cell>
          <table:table-cell table:style-name="table.cell.top.pleft.pright">
            <text:p text:style-name="text.cell.6.5.left">De motie van het lid Verheijen; Verzoekt de regering om in het implementatieprogramma aandacht te besteden aan het belang van een goede informatiepositie van burgers bij participatietrajecten en bij de invoeringsregelgeving de kwaliteit en de toegankelijkheid van de gegevens in het digitaal stelsel te borgen. (Kamerstukken I 2016/17, 33 118, nr. S)</text:p>
            <text:p text:style-name="text.cell.6.5.left">T02861 Met VNG succesfactoren, doelstellingen en (rand)voorwaarden met betrekking tot participatie bespreken</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3 118, BF</text:p>
            <text:p text:style-name="text.cell.6.5.left">Kamerstukken II, 2019/20, 34 864, I</text:p>
            <text:p text:style-name="text.cell.6.5.left">Kamerstukken I, 33 118, S (herdruk).</text:p>
          </table:table-cell>
        </table:table-row>
      </table:table>
      <table:table table:style-name="ifm_table_pgwide.1_mt.3.7mm_ifm">
        <table:table-column table:style-name="table8.tg1.col1"/>
        <table:table-column table:style-name="table8.tg1.col2"/>
        <table:table-row>
          <table:table-cell table:style-name="table.cell.border-top.border-bottom.padding-top.top" table:number-columns-spanned="2">
            <text:p text:style-name="text.cell.6.5.left"><text:span text:style-name="ifm_span_font.semi-bold_ifm">T02438:</text:span> De Kamer blijvend informeren over de doorontwikkeling van het Digitaal Stelsel Omgevingswet (DSO) (33 118)</text:p>
          </table:table-cell>
        </table:table-row>
        <table:table-row>
          <table:table-cell table:style-name="table.cell.padding-top.top">
            <text:p text:style-name="text.cell.6.5.left">Toegezegd in</text:p>
          </table:table-cell>
          <table:table-cell table:style-name="table.cell.padding-top.top.pleft.pright">
            <text:p text:style-name="text.cell.6.5.left">Plenair debat over Ontwerpbesluiten Omgevingswet d.d. 30 mei 2017 (Handelingen I 2016/17, nr. 29, item 7) op 30 mei 2017</text:p>
          </table:table-cell>
        </table:table-row>
        <table:table-row>
          <table:table-cell table:style-name="table.cell.top">
            <text:p text:style-name="text.cell.6.5.left">Stand van zaken</text:p>
          </table:table-cell>
          <table:table-cell table:style-name="table.cell.top.pleft.pright">
            <text:p text:style-name="text.cell.6.5.left">De toezegging om de Kamer periodiek te informeren over de doorontwikkeling van het Digitaal Stelstel Omgevingswet loopt door tot inwerkingtreding van de Omgevingswet. De Eerste Kamer is de afgelopen jaren meerdere malen geïnformeerd.</text:p>
            <text:p text:style-name="text.cell.6.5.left">Tot inwerkingtreding Omgevingswet op 1 januari 2022 wordt de Eerste Kamer elk half jaar via een voortgangsbrief geïnformeerd.</text:p>
          </table:table-cell>
        </table:table-row>
        <table:table-row>
          <table:table-cell table:style-name="table.cell.top">
            <text:p text:style-name="text.cell.6.5.left">Deadline EK</text:p>
          </table:table-cell>
          <table:table-cell table:style-name="table.cell.top.pleft.pright">
            <text:p text:style-name="text.cell.6.5.left">1 juli 2019</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8/19, 33 118, AV</text:p>
            <text:p text:style-name="text.cell.6.5.left">Kamerstukken I 2019/20, 33 118, AY</text:p>
            <text:p text:style-name="text.cell.6.5.left">Kamerstukken I 2019/20, 33 118, BF</text:p>
          </table:table-cell>
        </table:table-row>
      </table:table>
      <table:table table:style-name="ifm_table_pgwide.1_mt.3.7mm_ifm">
        <table:table-column table:style-name="table9.tg1.col1"/>
        <table:table-column table:style-name="table9.tg1.col2"/>
        <table:table-row>
          <table:table-cell table:style-name="table.cell.border-top.border-bottom.padding-top.top" table:number-columns-spanned="2">
            <text:p text:style-name="text.cell.6.5.left"><text:span text:style-name="ifm_span_font.semi-bold_ifm">T02439:</text:span> De Kamer jaarlijks informeren over de uitkomsten van het monitoringsprogramma inzake implementatie (33 118)</text:p>
          </table:table-cell>
        </table:table-row>
        <table:table-row>
          <table:table-cell table:style-name="table.cell.padding-top.top">
            <text:p text:style-name="text.cell.6.5.left">Toegezegd in</text:p>
          </table:table-cell>
          <table:table-cell table:style-name="table.cell.padding-top.top.pleft.pright">
            <text:p text:style-name="text.cell.6.5.left">Plenair debat over Ontwerpbesluiten Omgevingswet d.d. 30 mei 2017 (Handelingen I 2016/17, nr. 29, item 7) op 30 mei 2017</text:p>
          </table:table-cell>
        </table:table-row>
        <table:table-row>
          <table:table-cell table:style-name="table.cell.top">
            <text:p text:style-name="text.cell.6.5.left">Stand van zaken</text:p>
          </table:table-cell>
          <table:table-cell table:style-name="table.cell.top.pleft.pright">
            <text:p text:style-name="text.cell.6.5.left">De toezegging om de Kamer jaarlijks de uitkomsten van het monitoringsprogramma met betrekking tot het implementatieprogramma toe te sturen, loopt door tot inwerkingtreding van de Omgevingswet.</text:p>
          </table:table-cell>
        </table:table-row>
        <table:table-row>
          <table:table-cell table:style-name="table.cell.top">
            <text:p text:style-name="text.cell.6.5.left">Deadline EK</text:p>
          </table:table-cell>
          <table:table-cell table:style-name="table.cell.top.pleft.pright">
            <text:p text:style-name="text.cell.6.5.left">1 juli 2020</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8/19, 33 118, AV</text:p>
            <text:p text:style-name="text.cell.6.5.left">Kamerstukken I 2019/20, 33 118, AY</text:p>
            <text:p text:style-name="text.cell.6.5.left">Kamerstukken I 2019/20, 33 118, BF</text:p>
          </table:table-cell>
        </table:table-row>
      </table:table>
      <table:table table:style-name="ifm_table_pgwide.1_mt.3.7mm_ifm">
        <table:table-column table:style-name="table10.tg1.col1"/>
        <table:table-column table:style-name="table10.tg1.col2"/>
        <table:table-row>
          <table:table-cell table:style-name="table.cell.border-top.border-bottom.padding-top.top" table:number-columns-spanned="2">
            <text:p text:style-name="text.cell.6.5.left"><text:span text:style-name="ifm_span_font.semi-bold_ifm">T02442:</text:span> Het uitvoeren van een nulmeting en de Kamer daarover informeren (33 118)</text:p>
          </table:table-cell>
        </table:table-row>
        <table:table-row>
          <table:table-cell table:style-name="table.cell.padding-top.top">
            <text:p text:style-name="text.cell.6.5.left">Toegezegd in</text:p>
          </table:table-cell>
          <table:table-cell table:style-name="table.cell.padding-top.top.pleft.pright">
            <text:p text:style-name="text.cell.6.5.left">Plenair debat over Ontwerpbesluiten Omgevingswet d.d. 30 mei 2017 (Handelingen I 2016/17, nr. 29, item 7) op 30 mei 2017</text:p>
          </table:table-cell>
        </table:table-row>
        <table:table-row>
          <table:table-cell table:style-name="table.cell.top">
            <text:p text:style-name="text.cell.6.5.left">Stand van zaken</text:p>
          </table:table-cell>
          <table:table-cell table:style-name="table.cell.top.pleft.pright">
            <text:p text:style-name="text.cell.6.5.left">Nulmetingen worden uitgevoerd om na invoering de impact van de wet te kunnen evalueren. Om te kunnen bepalen of beleidsdoelen van de nieuwe wet ook daadwerkelijk worden gerealiseerd zijn foto’s gemaakt van de huidige situatie. Deze informatie krijgt pas waarde op het moment dat een vervolgmeting wordt uitgevoerd. De nulmetingen bieden dus geen informatie over de implementatie van de wet of over de vraag of organisaties daar klaar voor zijn. Ze zijn een noodzakelijke voorwaarde om later te kunnen evalueren.</text:p>
            <text:p text:style-name="text.cell.6.5.left">Drie nulmetingen (fysieke leefomgeving, dienstverleners/omgevingsplanners en overige belangstellenden), zijn gericht op de beleving van de verschillende betrokkenen bij het Omgevingsrecht. De rapporten van deze nulmetingen zijn op 21 februari 2019 aan uw Kamer gezonden.</text:p>
            <text:p text:style-name="text.cell.6.5.left">De nulmetingsrapportage voor vergunningen en meldingen is op 4 mei 2020 aan uw Kamer aangeboden.</text:p>
            <text:p text:style-name="text.cell.6.5.left">De vijfde en laatste nulmetingsrapportage inzake de rechtspraak is op 24 juni 2020 aan uw Kamer aangeboden.</text:p>
          </table:table-cell>
        </table:table-row>
        <table:table-row>
          <table:table-cell table:style-name="table.cell.top">
            <text:p text:style-name="text.cell.6.5.left">Relatie met</text:p>
          </table:table-cell>
          <table:table-cell table:style-name="table.cell.top.pleft.pright">
            <text:p text:style-name="text.cell.6.5.left">T02854 Toezending nulmeting VTH vóór voorhang inwerkingtredings-KB</text:p>
          </table:table-cell>
        </table:table-row>
        <table:table-row>
          <table:table-cell table:style-name="table.cell.top">
            <text:p text:style-name="text.cell.6.5.left">Deadline EK</text:p>
          </table:table-cell>
          <table:table-cell table:style-name="table.cell.top.pleft.pright">
            <text:p text:style-name="text.cell.6.5.left">1 juli 2020</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8/19, 33 118, AS</text:p>
            <text:p text:style-name="text.cell.6.5.left">Kamerstukken I, 2019/20, 33 118, BD</text:p>
            <text:p text:style-name="text.cell.6.5.left">Kamerstukken I, 2019/20, 33 118, BF</text:p>
          </table:table-cell>
        </table:table-row>
      </table:table>
      <text:h text:style-name="ifm_p_font.bold_mt.3.76mm_page.keep-with-next_ifm" text:outline-level="2">Toezeggingen Implementatie herziening mer-richtlijn (34 287)</text:h>
      <table:table table:style-name="ifm_table_pgwide.1_mt.3.7mm_ifm">
        <table:table-column table:style-name="table11.tg1.col1"/>
        <table:table-column table:style-name="table11.tg1.col2"/>
        <table:table-row>
          <table:table-cell table:style-name="table.cell.border-top.border-bottom.padding-top.top" table:number-columns-spanned="2">
            <text:p text:style-name="text.cell.6.5.left"><text:span text:style-name="ifm_span_font.semi-bold_ifm">T02444:</text:span> Het bekijken van mogelijkheden voor burgers om de objectiviteit en transparantie van overheidsinformatie te toetsen</text:p>
          </table:table-cell>
        </table:table-row>
        <table:table-row>
          <table:table-cell table:style-name="table.cell.padding-top.top">
            <text:p text:style-name="text.cell.6.5.left">Toegezegd in</text:p>
          </table:table-cell>
          <table:table-cell table:style-name="table.cell.padding-top.top.pleft.pright">
            <text:p text:style-name="text.cell.6.5.left">Plenair debat over Implementatie herziening mer-richtlijn d.d. 17 januari 2017 (Handelingen I 2016/17, nr. 14, item 3)</text:p>
          </table:table-cell>
        </table:table-row>
        <table:table-row>
          <table:table-cell table:style-name="table.cell.top">
            <text:p text:style-name="text.cell.6.5.left">Stand van zaken</text:p>
          </table:table-cell>
          <table:table-cell table:style-name="table.cell.top.pleft.pright">
            <text:p text:style-name="text.cell.6.5.left">Over de toezegging dat bij de verdere uitwerking van de Omgevingswet bekeken zal worden hoe ten gunste van de burger vorm gegeven kan worden aan het valideren van milieu-informatie die door de overheid wordt verstrekt, is per brief van 29 oktober 2019 de volgende informatie verstrekt:</text:p>
            <text:p text:style-name="text.cell.6.5.left">«Ontsluiting van milieu-informatie vindt niet in het basisniveau van het DSO plaats, maar zal in de komende jaren via uitbouw van het DSO steeds verder vorm krijgen. In dat kader wordt bezien hoe gegevenskwaliteit van deze informatie op een goede manier vorm kan krijgen. In de tussentijd is milieu-informatie wel digitaal beschikbaar. Overheden en daaronder vallende diensten en kennisinstituten beschikken namelijk al over veel informatie over de fysieke leefomgeving. Deze wordt in het kader van de eigen taakuitoefening door deze bron houdende overheden en diensten verzameld. Veel van deze informatie wordt ook al gedeeld via bijvoorbeeld eigen websites. Die informatie is er en blijft ook bij inwerkingtreding van de Omgevingswet beschikbaar.»</text:p>
            <text:p text:style-name="text.cell.6.5.left">Het is van belang dat initiatiefnemers bij genomen besluiten door het betreffende bevoegd gezag zorgvuldig en gemotiveerd worden geïnformeerd over de aan dat besluit onderliggende gegevens en relevante informatie.</text:p>
            <text:p text:style-name="text.cell.6.5.left">Het Bureau ICT Toetsing constateerde in haar advies van september 2017 over het DSO dat gegevens uit bronnen van de betrokken bronnen eenvoudiger rechtstreeks op of via een link naar een «portal» gepubliceerd konen worden en zo vindbaar zijn voor burgers en bedrijven. Overheden en daaronder vallende diensten en kennisinstituten beschikken namelijk al over veel informatie over de fysieke leefomgeving. Deze wordt in het kader van de eigen taakuitoefening door deze bron houdende overheden en diensten verzameld en vaak ook al gedeeld via bijvoorbeeld eigen websites. Die informatie is er en blijft ook bij inwerkingtreding van de Omgevingswet beschikbaar.</text:p>
            <text:p text:style-name="text.cell.6.5.left">Het ontsluiten van dergelijke informatie vindt zoals aan uw Kamer is bericht niet binnen het basisniveau van het DSO plaats, maar zal in de komende jaren via uitbouw van het DSO steeds verder vorm krijgen. In dit kader wordt ook steeds bezien in hoeverre verdere ontsluiting van gegeven en informatie kan bijdragen aan het richting burgers en bedrijven objectief en transparant beschikbaar stellen van relevante overheidsinformatie.</text:p>
          </table:table-cell>
        </table:table-row>
        <table:table-row>
          <table:table-cell table:style-name="table.cell.top">
            <text:p text:style-name="text.cell.6.5.left">Deadline EK</text:p>
          </table:table-cell>
          <table:table-cell table:style-name="table.cell.top.pleft.pright">
            <text:p text:style-name="text.cell.6.5.left">1 juli 2020</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4 986, L</text:p>
          </table:table-cell>
        </table:table-row>
      </table:table>
      <table:table table:style-name="ifm_table_pgwide.1_mt.3.7mm_ifm">
        <table:table-column table:style-name="table12.tg1.col1"/>
        <table:table-column table:style-name="table12.tg1.col2"/>
        <table:table-row>
          <table:table-cell table:style-name="table.cell.border-top.border-bottom.padding-top.top" table:number-columns-spanned="2">
            <text:p text:style-name="text.cell.6.5.left"><text:span text:style-name="ifm_span_font.semi-bold_ifm">T02446:</text:span> Terugkerende evaluatie van onafhankelijke toetsing en over twee jaar een evaluatie van de effecten daarvan (34 287)</text:p>
          </table:table-cell>
        </table:table-row>
        <table:table-row>
          <table:table-cell table:style-name="table.cell.padding-top.top">
            <text:p text:style-name="text.cell.6.5.left">Toegezegd in</text:p>
          </table:table-cell>
          <table:table-cell table:style-name="table.cell.padding-top.top.pleft.pright">
            <text:p text:style-name="text.cell.6.5.left">Plenair debat over Implementatie herziening mer-richtlijn d.d. 17 januari 2017 (Handelingen I 2016/17, nr. 14, item 3)</text:p>
          </table:table-cell>
        </table:table-row>
        <table:table-row>
          <table:table-cell table:style-name="table.cell.top">
            <text:p text:style-name="text.cell.6.5.left">Stand van zaken</text:p>
          </table:table-cell>
          <table:table-cell table:style-name="table.cell.top.pleft.pright">
            <text:p text:style-name="text.cell.6.5.left">De Minister van Infrastructuur en Milieu zegt de Kamer toe dat zij de periodieke evaluaties van de Omgevingswet en de Commissie voor de m.e.r. zal aanpassen, zodat gevolgd kan worden hoe vaak en in welke gevallen een onafhankelijke toets door de Commissie voor de m.e.r. plaatsvindt.</text:p>
            <text:p text:style-name="text.cell.6.5.left">Na inwerkingtreding zal geëvalueerd worden wat de effecten zijn van het niet langer verplicht stellen van een onafhankelijke kwaliteitstoets in het geval van complexe projecten.</text:p>
          </table:table-cell>
        </table:table-row>
        <table:table-row>
          <table:table-cell table:style-name="table.cell.top">
            <text:p text:style-name="text.cell.6.5.left">Deadline EK</text:p>
          </table:table-cell>
          <table:table-cell table:style-name="table.cell.top.pleft.pright">
            <text:p text:style-name="text.cell.6.5.left">1 januari 2019</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4 287, M</text:p>
          </table:table-cell>
        </table:table-row>
      </table:table>
      <text:h text:style-name="ifm_p_font.bold_mt.3.76mm_page.keep-with-next_ifm" text:outline-level="2">Toezeggingen Invoeringswet Omgevingswet (34 986)</text:h>
      <table:table table:style-name="ifm_table_pgwide.1_mt.3.7mm_ifm">
        <table:table-column table:style-name="table13.tg1.col1"/>
        <table:table-column table:style-name="table13.tg1.col2"/>
        <table:table-row>
          <table:table-cell table:style-name="table.cell.border-top.border-bottom.padding-top.top" table:number-columns-spanned="2">
            <text:p text:style-name="text.cell.6.5.left"><text:span text:style-name="ifm_span_font.semi-bold_ifm">T02874:</text:span> Informeren bij ILT naar openbaar maken onderzoeksrapport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 11 februari 2020)</text:p>
          </table:table-cell>
        </table:table-row>
        <table:table-row>
          <table:table-cell table:style-name="table.cell.top">
            <text:p text:style-name="text.cell.6.5.left">Stand van zaken</text:p>
          </table:table-cell>
          <table:table-cell table:style-name="table.cell.top.pleft.pright">
            <text:p text:style-name="text.cell.6.5.left">De Eerste Kamer wordt voor het herfstreces 2020 geïnformeerd over de toezegging dat bij de Inspectie Leefomgeving en Transport (ILT) navraag gedaan zal worden naar de reden waarom de ILT niet heeft besloten tot het openbaar maken van het onderzoeksrapport «Borging van de nationale ruimtelijke belangen».</text:p>
          </table:table-cell>
        </table:table-row>
        <table:table-row>
          <table:table-cell table:style-name="table.cell.border-bottom.top">
            <text:p text:style-name="text.cell.6.5.left">Deadline EK</text:p>
          </table:table-cell>
          <table:table-cell table:style-name="table.cell.border-bottom.top.pleft.pright">
            <text:p text:style-name="text.cell.6.5.left">1 juli 2020</text:p>
          </table:table-cell>
        </table:table-row>
      </table:table>
      <table:table table:style-name="ifm_table_pgwide.1_mt.3.7mm_ifm">
        <table:table-column table:style-name="table14.tg1.col1"/>
        <table:table-column table:style-name="table14.tg1.col2"/>
        <table:table-row>
          <table:table-cell table:style-name="table.cell.border-top.border-bottom.padding-top.top" table:number-columns-spanned="2">
            <text:p text:style-name="text.cell.6.5.left"><text:span text:style-name="ifm_span_font.semi-bold_ifm">T02875:</text:span> Onderzoek naar uitvoering Rijksregels en de Kamer daarover informeren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 11 februari 2020)</text:p>
          </table:table-cell>
        </table:table-row>
        <table:table-row>
          <table:table-cell table:style-name="table.cell.top">
            <text:p text:style-name="text.cell.6.5.left">Stand van zaken</text:p>
          </table:table-cell>
          <table:table-cell table:style-name="table.cell.top.pleft.pright">
            <text:p text:style-name="text.cell.6.5.left">De Eerste Kamer wordt na inwerkingtreding van de Omgevingswet geïnformeerd over de toezegging dat zij een vergelijkbaar onderzoek als «Borging van de nationale ruimtelijke belangen» zal laten uitvoeren en de Kamer over de resultaten zal informeren.</text:p>
          </table:table-cell>
        </table:table-row>
        <table:table-row>
          <table:table-cell table:style-name="table.cell.border-bottom.top">
            <text:p text:style-name="text.cell.6.5.left">Deadline EK</text:p>
          </table:table-cell>
          <table:table-cell table:style-name="table.cell.border-bottom.top.pleft.pright">
            <text:p text:style-name="text.cell.6.5.left">1 januari 2023</text:p>
          </table:table-cell>
        </table:table-row>
      </table:table>
      <table:table table:style-name="ifm_table_pgwide.1_mt.3.7mm_ifm">
        <table:table-column table:style-name="table15.tg1.col1"/>
        <table:table-column table:style-name="table15.tg1.col2"/>
        <table:table-row>
          <table:table-cell table:style-name="table.cell.border-top.border-bottom.padding-top.top" table:number-columns-spanned="2">
            <text:p text:style-name="text.cell.6.5.left"><text:span text:style-name="ifm_span_font.semi-bold_ifm">T02876:</text:span> Nagaan bij decentrale overheden of aanbod kennisuitwisseling voldoende is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 11 februari 2020)</text:p>
          </table:table-cell>
        </table:table-row>
        <table:table-row>
          <table:table-cell table:style-name="table.cell.top">
            <text:p text:style-name="text.cell.6.5.left">Stand van zaken</text:p>
          </table:table-cell>
          <table:table-cell table:style-name="table.cell.top.pleft.pright">
            <text:p text:style-name="text.cell.6.5.left">De koepels en het interbestuurlijke programma Aan de Slag met Omgevingswet ontwikkelen gezamenlijk kennisproducten voor de bevoegd gezagen ter ondersteuning van de implementatie van de nieuwe wet.</text:p>
            <text:p text:style-name="text.cell.6.5.left">De Regionale Implementatie Ondersteuners van het programma hebben bovendien structureel contact met de bevoegd gezagen en signaleren of er aanvullende behoeftes zijn.</text:p>
            <text:p text:style-name="text.cell.6.5.left">De verandering van fysieke kennisbijeenkomsten naar webinars en webcolleges, als gevolg van de coronacrisis, laten zien dat voor kennisuitwisseling deze goed voldoen aan de vraag uit het land. Ook de speciale DSO-spreekuren die zijn ingevoerd, bieden een laagdrempelig contact voor de bevoegd gezagen met de experts voor aansluiten op het DSO. Tenslotte zien we een stijging van het aantal bezoekers van de website www.aandeslagmetdeomgevingswet.nl.</text:p>
            <text:p text:style-name="text.cell.6.5.left">In de voortgangsbrief van oktober wordt u hierover nader geïnformeerd.</text:p>
          </table:table-cell>
        </table:table-row>
        <table:table-row>
          <table:table-cell table:style-name="table.cell.border-bottom.top">
            <text:p text:style-name="text.cell.6.5.left">Deadline EK</text:p>
          </table:table-cell>
          <table:table-cell table:style-name="table.cell.border-bottom.top.pleft.pright">
            <text:p text:style-name="text.cell.6.5.left">1 juli 2020</text:p>
          </table:table-cell>
        </table:table-row>
      </table:table>
      <table:table table:style-name="ifm_table_pgwide.1_mt.3.7mm_ifm">
        <table:table-column table:style-name="table16.tg1.col1"/>
        <table:table-column table:style-name="table16.tg1.col2"/>
        <table:table-row>
          <table:table-cell table:style-name="table.cell.border-top.border-bottom.padding-top.top" table:number-columns-spanned="2">
            <text:p text:style-name="text.cell.6.5.left"><text:span text:style-name="ifm_span_font.semi-bold_ifm">T02877:</text:span> Uitvoeringsagenda VTH aan Kamer aanbieden, inclusief informatie over financiële aspecten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 11 februari 2020)</text:p>
          </table:table-cell>
        </table:table-row>
        <table:table-row>
          <table:table-cell table:style-name="table.cell.top">
            <text:p text:style-name="text.cell.6.5.left">Stand van zaken</text:p>
          </table:table-cell>
          <table:table-cell table:style-name="table.cell.top.pleft.pright">
            <text:p text:style-name="text.cell.6.5.left">De Staatssecretaris van Infrastructuur en Waterstaat streeft ernaar om beide Kamers voor het einde van het jaar de uitvoeringsagenda VTH te kunnen aanbieden.</text:p>
          </table:table-cell>
        </table:table-row>
        <table:table-row>
          <table:table-cell table:style-name="table.cell.top">
            <text:p text:style-name="text.cell.6.5.left">Deadline EK</text:p>
          </table:table-cell>
          <table:table-cell table:style-name="table.cell.top.pleft.pright">
            <text:p text:style-name="text.cell.6.5.left">1 juli 2020</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5 054/34 864, K</text:p>
          </table:table-cell>
        </table:table-row>
      </table:table>
      <table:table table:style-name="ifm_table_pgwide.1_mt.3.7mm_ifm">
        <table:table-column table:style-name="table17.tg1.col1"/>
        <table:table-column table:style-name="table17.tg1.col2"/>
        <table:table-row>
          <table:table-cell table:style-name="table.cell.border-top.border-bottom.padding-top.top" table:number-columns-spanned="2">
            <text:p text:style-name="text.cell.6.5.left"><text:span text:style-name="ifm_span_font.semi-bold_ifm">T02878:</text:span> Een steekproef doen naar doorwerking van nationale belangen in de omgevingsplannen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 11 februari 2020)</text:p>
          </table:table-cell>
        </table:table-row>
        <table:table-row>
          <table:table-cell table:style-name="table.cell.top">
            <text:p text:style-name="text.cell.6.5.left">Stand van zaken</text:p>
          </table:table-cell>
          <table:table-cell table:style-name="table.cell.top.pleft.pright">
            <text:p text:style-name="text.cell.6.5.left">De Eerste Kamer wordt na inwerkingtreding van de Omgevingswet geïnformeerd over de toezegging dat na de inwerkingtreding van de Omgevingswet een steekproef zal worden gedaan naar de doorwerking van nationale belangen in de omgevingsplannen.</text:p>
          </table:table-cell>
        </table:table-row>
        <table:table-row>
          <table:table-cell table:style-name="table.cell.border-bottom.top">
            <text:p text:style-name="text.cell.6.5.left">Deadline EK</text:p>
          </table:table-cell>
          <table:table-cell table:style-name="table.cell.border-bottom.top.pleft.pright">
            <text:p text:style-name="text.cell.6.5.left">1 januari 2023</text:p>
          </table:table-cell>
        </table:table-row>
      </table:table>
      <table:table table:style-name="ifm_table_pgwide.1_mt.3.7mm_ifm">
        <table:table-column table:style-name="table18.tg1.col1"/>
        <table:table-column table:style-name="table18.tg1.col2"/>
        <table:table-row>
          <table:table-cell table:style-name="table.cell.border-top.border-bottom.padding-top.top" table:number-columns-spanned="2">
            <text:p text:style-name="text.cell.6.5.left"><text:span text:style-name="ifm_span_font.semi-bold_ifm">T02879:</text:span> De Kamer informeren over hoeveel gemeenten zich gereed achten om met de uitvoering van de Omgevingswet aan te vangen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 11 februari 2020)</text:p>
          </table:table-cell>
        </table:table-row>
        <table:table-row>
          <table:table-cell table:style-name="table.cell.top">
            <text:p text:style-name="text.cell.6.5.left">Stand van zaken</text:p>
          </table:table-cell>
          <table:table-cell table:style-name="table.cell.top.pleft.pright">
            <text:p text:style-name="text.cell.6.5.left">De Eerste Kamer wordt elk half jaar geïnformeerd over de uitkomsten van de monitor invoering Omgevingswet. Daarin wordt zoals gebruikelijk gemeten hoever gemeenten zijn met de voorbereiding op de inwerkingtreding van de Omgevingswet. Vanaf de volgende meting wordt deze informatie gerelateerd aan de nieuwe beoogde inwerkingtredingsdatum van 1 januari 2022. De Eerste Kamer wordt zoals gebruikelijk eind 2020 geïnformeerd over de uitkomsten van de monitor.</text:p>
          </table:table-cell>
        </table:table-row>
        <table:table-row>
          <table:table-cell table:style-name="table.cell.top">
            <text:p text:style-name="text.cell.6.5.left">Relatie met</text:p>
          </table:table-cell>
          <table:table-cell table:style-name="table.cell.top.pleft.pright">
            <text:p text:style-name="text.cell.6.5.left">T02882 Toezenden van de implementatiemonitor betreffende voortgang implementatie Omgevingswet</text:p>
          </table:table-cell>
        </table:table-row>
        <table:table-row>
          <table:table-cell table:style-name="table.cell.top">
            <text:p text:style-name="text.cell.6.5.left">Deadline EK</text:p>
          </table:table-cell>
          <table:table-cell table:style-name="table.cell.top.pleft.pright">
            <text:p text:style-name="text.cell.6.5.left">1 juli 2021</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3 118, BF</text:p>
          </table:table-cell>
        </table:table-row>
      </table:table>
      <table:table table:style-name="ifm_table_pgwide.1_mt.3.7mm_ifm">
        <table:table-column table:style-name="table19.tg1.col1"/>
        <table:table-column table:style-name="table19.tg1.col2"/>
        <table:table-row>
          <table:table-cell table:style-name="table.cell.border-top.border-bottom.padding-top.top" table:number-columns-spanned="2">
            <text:p text:style-name="text.cell.6.5.left"><text:span text:style-name="ifm_span_font.semi-bold_ifm">T02880:</text:span> Met overheden het onderwerp «politiek-democratische cultuur» bespreken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 11 februari 2020)</text:p>
          </table:table-cell>
        </table:table-row>
        <table:table-row>
          <table:table-cell table:style-name="table.cell.top">
            <text:p text:style-name="text.cell.6.5.left">Stand van zaken</text:p>
          </table:table-cell>
          <table:table-cell table:style-name="table.cell.top.pleft.pright">
            <text:p text:style-name="text.cell.6.5.left">Deze toezegging is gedaan naar aanleiding van het debat over het onderzoeksrapport «Borging van de nationale ruimtelijke belangen». Hierover is in bestuurlijk overleg dit voorjaar gesproken met bestuurlijke partners.</text:p>
            <text:p text:style-name="text.cell.6.5.left">Ik heb het rapport en de signalen uit het rapport dan ook op 8 april 2020 in het bestuurlijk overleg besproken met medeoverheden (het IPO en de VNG) en de betrokken departementen. Wij hebben afgesproken om aan de hand van een gezamenlijke pilot het rapport nader te duiden en te bekijken of er leer- en verbeterpunten zijn waarop actie nodig is. Ik zal u over de uitkomsten van deze pilot informeren.</text:p>
          </table:table-cell>
        </table:table-row>
        <table:table-row>
          <table:table-cell table:style-name="table.cell.top">
            <text:p text:style-name="text.cell.6.5.left">Relatie met</text:p>
          </table:table-cell>
          <table:table-cell table:style-name="table.cell.top.pleft.pright">
            <text:p text:style-name="text.cell.6.5.left">T02874 Informeren bij ILT naar openbaar maken onderzoeksrapport</text:p>
          </table:table-cell>
        </table:table-row>
        <table:table-row>
          <table:table-cell table:style-name="table.cell.border-bottom.top">
            <text:p text:style-name="text.cell.6.5.left">Deadline EK</text:p>
          </table:table-cell>
          <table:table-cell table:style-name="table.cell.border-bottom.top.pleft.pright">
            <text:p text:style-name="text.cell.6.5.left">1 januari 2021</text:p>
          </table:table-cell>
        </table:table-row>
      </table:table>
      <table:table table:style-name="ifm_table_pgwide.1_mt.3.7mm_ifm">
        <table:table-column table:style-name="table20.tg1.col1"/>
        <table:table-column table:style-name="table20.tg1.col2"/>
        <table:table-row>
          <table:table-cell table:style-name="table.cell.border-top.border-bottom.padding-top.top" table:number-columns-spanned="2">
            <text:p text:style-name="text.cell.6.5.left"><text:span text:style-name="ifm_span_font.semi-bold_ifm">T02881:</text:span> Het monitoren van het DSO op toegankelijkheid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 11 februari 2020)</text:p>
          </table:table-cell>
        </table:table-row>
        <table:table-row>
          <table:table-cell table:style-name="table.cell.top">
            <text:p text:style-name="text.cell.6.5.left">Stand van zaken</text:p>
          </table:table-cell>
          <table:table-cell table:style-name="table.cell.top.pleft.pright">
            <text:p text:style-name="text.cell.6.5.left">Bij de behandeling van de Invoeringswet Omgevingswet in de Eerste Kamer is toegezegd dat de toegankelijkheid van het gehele Digitale Stelsel Omgevingswet (DSO) zal worden gemonitord, inclusief het deel dat onder verantwoordelijkheid van lokale overheden met inhoud wordt gevuld.</text:p>
            <text:p text:style-name="text.cell.6.5.left">In de voortgangsbrief van 24 juni 2020 is toegelicht hoe bij de bouw van het DSO-LV toegankelijkheid en inclusie worden vormgegeven. Om de digitale inclusie van het DSO te monitoren wordt onderzocht of de functionaliteiten van het Omgevingsloket verbeterd kunnen worden met geanonimiseerde gegevens over het gebruik van websites. Voor lokale overheden kan dit waardevolle informatie opleveren over het gebruik van vragenbomen en de verbeteringen daarin. Ook wordt bekeken of de wetenschap bij het onderzoek naar digitale inclusie en de kwaliteit van digitale dienstverlening kan worden betrokken.</text:p>
            <text:p text:style-name="text.cell.6.5.left">Begin 2021 uw kamer nader worden geïnformeerd over deze toezegging.</text:p>
          </table:table-cell>
        </table:table-row>
        <table:table-row>
          <table:table-cell table:style-name="table.cell.top">
            <text:p text:style-name="text.cell.6.5.left">Deadline EK</text:p>
          </table:table-cell>
          <table:table-cell table:style-name="table.cell.top.pleft.pright">
            <text:p text:style-name="text.cell.6.5.left">1 juli 2021</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3 118, BF</text:p>
          </table:table-cell>
        </table:table-row>
      </table:table>
      <table:table table:style-name="ifm_table_pgwide.1_mt.3.7mm_ifm">
        <table:table-column table:style-name="table21.tg1.col1"/>
        <table:table-column table:style-name="table21.tg1.col2"/>
        <table:table-row>
          <table:table-cell table:style-name="table.cell.border-top.border-bottom.padding-top.top" table:number-columns-spanned="2">
            <text:p text:style-name="text.cell.6.5.left"><text:span text:style-name="ifm_span_font.semi-bold_ifm">T02882:</text:span> Toezenden van de implementatiemonitor betreffende voortgang implementatie Omgevingswet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 11 februari 2020)</text:p>
          </table:table-cell>
        </table:table-row>
        <table:table-row>
          <table:table-cell table:style-name="table.cell.top">
            <text:p text:style-name="text.cell.6.5.left">Stand van zaken</text:p>
          </table:table-cell>
          <table:table-cell table:style-name="table.cell.top.pleft.pright">
            <text:p text:style-name="text.cell.6.5.left">De Eerste Kamer wordt elk half jaar geïnformeerd over de uitkomsten van de monitor invoering Omgevingswet. Vanaf de volgende meting wordt deze informatie gerelateerd aan de nieuwe beoogde inwerkingtredingsdatum van 1 januari 2022. De Eerste Kamer wordt zoals gebruikelijk eind 2020 geïnformeerd over de uitkomsten van de monitor.</text:p>
          </table:table-cell>
        </table:table-row>
        <table:table-row>
          <table:table-cell table:style-name="table.cell.top">
            <text:p text:style-name="text.cell.6.5.left">Relatie met</text:p>
          </table:table-cell>
          <table:table-cell table:style-name="table.cell.top.pleft.pright">
            <text:p text:style-name="text.cell.6.5.left">T02879 De Kamer informeren over hoeveel gemeenten zich gereed achten om met de uitvoering van de Omgevingswet aan te vangen</text:p>
          </table:table-cell>
        </table:table-row>
        <table:table-row>
          <table:table-cell table:style-name="table.cell.top">
            <text:p text:style-name="text.cell.6.5.left">Deadline EK</text:p>
          </table:table-cell>
          <table:table-cell table:style-name="table.cell.top.pleft.pright">
            <text:p text:style-name="text.cell.6.5.left">1 juli 2020</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3 118, BF</text:p>
          </table:table-cell>
        </table:table-row>
      </table:table>
      <table:table table:style-name="ifm_table_pgwide.1_mt.3.7mm_ifm">
        <table:table-column table:style-name="table22.tg1.col1"/>
        <table:table-column table:style-name="table22.tg1.col2"/>
        <table:table-row>
          <table:table-cell table:style-name="table.cell.border-top.border-bottom.padding-top.top" table:number-columns-spanned="2">
            <text:p text:style-name="text.cell.6.5.left"><text:span text:style-name="ifm_span_font.semi-bold_ifm">T02849:</text:span> Het instellen van een onafhankelijke evaluatiecommissie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text:p>
          </table:table-cell>
        </table:table-row>
        <table:table-row>
          <table:table-cell table:style-name="table.cell.top">
            <text:p text:style-name="text.cell.6.5.left">Stand van zaken</text:p>
          </table:table-cell>
          <table:table-cell table:style-name="table.cell.top.pleft.pright">
            <text:p text:style-name="text.cell.6.5.left">In de voortgangsbrief van 24 juni 2020 is de Eerste Kamer geïnformeerd over de toezegging dat een evaluatiecommissie van deskundigen zal worden ingesteld om een onafhankelijke evaluatie van de Omgevingswet te waarborgen.</text:p>
            <text:p text:style-name="text.cell.6.5.left">Uit de brief:</text:p>
            <text:p text:style-name="text.cell.6.5.left">Voor de evaluatie zal een brede, onafhankelijke evaluatiecommissie worden ingesteld met de opdracht om vijfjaarlijks een wettelijke evaluatie van de Omgevingswet uit te voeren. Hiermee geef ik uitvoering aan mijn toezegging.</text:p>
            <text:p text:style-name="text.cell.6.5.left">De commissie zal, in lijn met de vraag van Mw. Nooren, adviseren over de opzet en inrichting van de monitoring. De commissie zal de uitkomsten van de monitoringsresultaten betrekken bij haar evaluatieonderzoek. Als uit de monitoring tussentijds signalen komen dat onderdelen van het omgevingswetstelsel in praktijk niet goed uitpakken, wordt uiteraard niet gewacht op het evaluatiemoment vijf jaar na inwerkingtreding. Dan grijp ik monitoring aan om meteen bij te sturen. Ik zal hiervoor ook een team met ambtelijke experts inrichten.</text:p>
            <text:p text:style-name="text.cell.6.5.left">Tot slot ben ik voornemens om een regeringscommissaris Omgevingswet in te stellen die adviseert over de borging en verdere ontwikkeling van het wettelijke stelsel van de Omgevingswet. Dit sluit aan bij de aanbeveling uit het eindadvies van de integrale onafhankelijke adviescommissie Omgevingswet. Het zal gaan om een tijdelijke instelling voor een periode van vijf jaar. De adviezen zijn tijdens de transitieperiode bedoeld als extra borging van de kwaliteit en integriteit van het wettelijke stelsel en om de potentie van het stelsel optimaal te benutten. Daarnaast heeft de Eerste Kamer tijdens het debat over de aanvullingswet Natuur de regering via de motie Rietkerk verzocht om de onafhankelijke evaluatiecommissie gedurende de eerste vijf jaar jaarlijks te laten rapporteren aan de Staten-Generaal over de uitvoering.</text:p>
            <text:p text:style-name="text.cell.6.5.left">De evaluatiecommissie zal conform waardering van de motie worden gevraagd ieder jaar te rapporteren over hoe het gaat, op basis van de monitoring die op allerlei onderwerpen zal worden gedaan. Het zal betekenen dat de evaluatiecommissie de vinger aan de pols houdt en de Kamers daar ieder jaar over kan rapporteren. De evaluatiecommissie kan de alles overkoepelende evaluatie pas doen na de vijf jaar, zoals is voorzien.</text:p>
          </table:table-cell>
        </table:table-row>
        <table:table-row>
          <table:table-cell table:style-name="table.cell.top">
            <text:p text:style-name="text.cell.6.5.left">Relatie met</text:p>
          </table:table-cell>
          <table:table-cell table:style-name="table.cell.top.pleft.pright">
            <text:p text:style-name="text.cell.6.5.left">De motie van het lid Rietkerk c.s.; Verzoekt de regering om een onafhankelijke evaluatiecommissie in te stellen die gedurende vijf jaar jaarlijks rapporteert aan de Staten-Generaal over de uitvoering (Kamerstukken I, 2019/20, 24 985, K)</text:p>
          </table:table-cell>
        </table:table-row>
        <table:table-row>
          <table:table-cell table:style-name="table.cell.top">
            <text:p text:style-name="text.cell.6.5.left">Deadline EK</text:p>
          </table:table-cell>
          <table:table-cell table:style-name="table.cell.top.pleft.pright">
            <text:p text:style-name="text.cell.6.5.left">1 januari 2021</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I 2019/20, 33 118, nr. 123, bijlage 1, p. 15</text:p>
            <text:p text:style-name="text.cell.6.5.left">Kamerstukken I, 2019/20, 33 118, BF</text:p>
          </table:table-cell>
        </table:table-row>
      </table:table>
      <table:table table:style-name="ifm_table_pgwide.1_mt.3.7mm_ifm">
        <table:table-column table:style-name="table23.tg1.col1"/>
        <table:table-column table:style-name="table23.tg1.col2"/>
        <table:table-row>
          <table:table-cell table:style-name="table.cell.border-top.border-bottom.padding-top.top" table:number-columns-spanned="2">
            <text:p text:style-name="text.cell.6.5.left"><text:span text:style-name="ifm_span_font.semi-bold_ifm">T02850:</text:span> Aandacht besteden bij evaluatie aan staatsrechtelijke noties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text:p>
          </table:table-cell>
        </table:table-row>
        <table:table-row>
          <table:table-cell table:style-name="table.cell.top">
            <text:p text:style-name="text.cell.6.5.left">Stand van zaken</text:p>
          </table:table-cell>
          <table:table-cell table:style-name="table.cell.top.pleft.pright">
            <text:p text:style-name="text.cell.6.5.left">Over de toezegging dat bij de evaluatie van de Omgevingswet aandacht gegeven zal worden aan enkele staatsrechtelijke notities als de scheiding van de machten en het beginsel van democratie, met inbegrip van de toepassing van de instrumenten van de Omgevingswet en de werking daarvan binnen het rechtsbestel bent u op 24 juni 2020 per brief geïnformeerd.</text:p>
            <text:p text:style-name="text.cell.6.5.left">Uit de brief:</text:p>
            <text:p text:style-name="text.cell.6.5.left">Bij de evaluatie zal zoals toegezegd aandacht worden besteed aan de mogelijke aantasting van het beginsel van de scheiding van de machten en het beginsel van democratie.</text:p>
          </table:table-cell>
        </table:table-row>
        <table:table-row>
          <table:table-cell table:style-name="table.cell.top">
            <text:p text:style-name="text.cell.6.5.left">Deadline EK</text:p>
          </table:table-cell>
          <table:table-cell table:style-name="table.cell.top.pleft.pright">
            <text:p text:style-name="text.cell.6.5.left">1 januari 2027</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3 118, BF</text:p>
          </table:table-cell>
        </table:table-row>
      </table:table>
      <table:table table:style-name="ifm_table_pgwide.1_mt.3.7mm_ifm">
        <table:table-column table:style-name="table24.tg1.col1"/>
        <table:table-column table:style-name="table24.tg1.col2"/>
        <table:table-row>
          <table:table-cell table:style-name="table.cell.border-top.border-bottom.padding-top.top" table:number-columns-spanned="2">
            <text:p text:style-name="text.cell.6.5.left"><text:span text:style-name="ifm_span_font.semi-bold_ifm">T02851:</text:span> Digitale toegankelijkheid monitoring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text:p>
          </table:table-cell>
        </table:table-row>
        <table:table-row>
          <table:table-cell table:style-name="table.cell.top">
            <text:p text:style-name="text.cell.6.5.left">Stand van zaken</text:p>
          </table:table-cell>
          <table:table-cell table:style-name="table.cell.top.pleft.pright">
            <text:p text:style-name="text.cell.6.5.left">De toezegging dat de monitorgegevens op digitale wijze maandelijks ter beschikking worden gesteld aan de Kamer is doorlopend tot inwerkingtreding Omgevingswet.</text:p>
            <text:p text:style-name="text.cell.6.5.left">De aansluitcijfers worden maandelijks digitaal ontsloten op www.aandeslagmetdeomgevingswet.nl. Tevens heeft U de afgelopen maanden de aansluitmonitor als bijlage bij verschillende voortgangsbrieven ontvangen.</text:p>
          </table:table-cell>
        </table:table-row>
        <table:table-row>
          <table:table-cell table:style-name="table.cell.top">
            <text:p text:style-name="text.cell.6.5.left">Relatie met</text:p>
          </table:table-cell>
          <table:table-cell table:style-name="table.cell.top.pleft.pright">
            <text:p text:style-name="text.cell.6.5.left">T02868 De Kamer informeren over de aansluitingen op het DSO (34 986)</text:p>
          </table:table-cell>
        </table:table-row>
        <table:table-row>
          <table:table-cell table:style-name="table.cell.top">
            <text:p text:style-name="text.cell.6.5.left">Deadline EK</text:p>
          </table:table-cell>
          <table:table-cell table:style-name="table.cell.top.pleft.pright">
            <text:p text:style-name="text.cell.6.5.left">-</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3 118, BC</text:p>
            <text:p text:style-name="text.cell.6.5.left">Kamerstukken I, 2019/20, 33 118, BD</text:p>
            <text:p text:style-name="text.cell.6.5.left">Kamerstukken I, 2019/20, 33 118, BF</text:p>
          </table:table-cell>
        </table:table-row>
      </table:table>
      <table:table table:style-name="ifm_table_pgwide.1_mt.3.7mm_ifm">
        <table:table-column table:style-name="table25.tg1.col1"/>
        <table:table-column table:style-name="table25.tg1.col2"/>
        <table:table-row>
          <table:table-cell table:style-name="table.cell.border-top.border-bottom.padding-top.top" table:number-columns-spanned="2">
            <text:p text:style-name="text.cell.6.5.left"><text:span text:style-name="ifm_span_font.semi-bold_ifm">T02852:</text:span> Het verzoek van de Eerste Kamer doorgeven aan het BIT betreffende het opleveren van het advies tweede fase DSO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text:p>
          </table:table-cell>
        </table:table-row>
        <table:table-row>
          <table:table-cell table:style-name="table.cell.top">
            <text:p text:style-name="text.cell.6.5.left">Stand van zaken</text:p>
          </table:table-cell>
          <table:table-cell table:style-name="table.cell.top.pleft.pright">
            <text:p text:style-name="text.cell.6.5.left">Op 24 juni 2020 bent u per brief geïnformeerd over de toezegging om het uitdrukkelijke verzoek van de Eerste Kamer of het advies van het Bureau ICT-toetsing (BIT) over de tweede fase (uitbreidingsfase) van het Digitaal Stelsel Omgevingswet (DSO) voor de toezending van het inwerkingtredings-KB opgeleverd kan worden, over te brengen aan het BIT.</text:p>
            <text:p text:style-name="text.cell.6.5.left">Uit de brief:</text:p>
            <text:p text:style-name="text.cell.6.5.left">Zoals eerder aangegeven heb ik het verzoek van uw Kamer om het advies van het Bureau ICT-toetsing (BIT) over de tweede fase (uitbreidingsfase) van het Digitaal Stelsel Omgevingswet (DSO) voor de toezending van het inwerkingtredings-KB op te leveren, overgebracht aan het BIT. Daarmee heb ik de toezegging uitgevoerd. Het Bureau ICT Toetsing is op dit moment nog bezig met de toets gericht op de stap van doorontwikkeling en uitbouw van het DSO.</text:p>
          </table:table-cell>
        </table:table-row>
        <table:table-row>
          <table:table-cell table:style-name="table.cell.top">
            <text:p text:style-name="text.cell.6.5.left">Deadline EK</text:p>
          </table:table-cell>
          <table:table-cell table:style-name="table.cell.top.pleft.pright">
            <text:p text:style-name="text.cell.6.5.left">1 juli 2020</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3 118, BF</text:p>
          </table:table-cell>
        </table:table-row>
      </table:table>
      <table:table table:style-name="ifm_table_pgwide.1_mt.3.7mm_ifm">
        <table:table-column table:style-name="table26.tg1.col1"/>
        <table:table-column table:style-name="table26.tg1.col2"/>
        <table:table-row>
          <table:table-cell table:style-name="table.cell.border-top.border-bottom.padding-top.top" table:number-columns-spanned="2">
            <text:p text:style-name="text.cell.6.5.left"><text:span text:style-name="ifm_span_font.semi-bold_ifm">T02853:</text:span> Kamer informeren voor zomer 2020 over kosteninschatting voor decentrale overheden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text:p>
          </table:table-cell>
        </table:table-row>
        <table:table-row>
          <table:table-cell table:style-name="table.cell.top">
            <text:p text:style-name="text.cell.6.5.left">Stand van zaken</text:p>
          </table:table-cell>
          <table:table-cell table:style-name="table.cell.top.pleft.pright">
            <text:p text:style-name="text.cell.6.5.left">Over de toezegging dat voor de toezending van het inwerkingtredings-KB een nadere kosteninschatting voor decentrale overheden gegeven zal worden bent u in de voortgangsbrief van 24 juni 2020 geïnformeerd.</text:p>
            <text:p text:style-name="text.cell.6.5.left">Uit deze brief:</text:p>
            <text:p text:style-name="text.cell.6.5.left">In de debatten met de Kamers over de Omgevingswet is steeds aandacht gevraagd voor de financiële effecten van de Omgevingswet. Hoe verhouden de kosten zich tot de baten, hebben medeoverheden</text:p>
            <text:p text:style-name="text.cell.6.5.left">voldoende budget. Tijdens het Algemeen Overleg van 15 januari over de Omgevingswet heb ik toegezegd hier in deze voortgangsbrief op in te gaan. Momenteel wordt samengewerkt met de bestuurlijke partners om een integraal beeld op te stellen van de verwachte financiële effecten, kosten en baten, van de stelselherziening.</text:p>
            <text:p text:style-name="text.cell.6.5.left">Voorafgaand aan het debat over de inwerkingtreding zal ik inzicht geven in de stand van zaken met betrekking tot financiële aspecten van de invoering van de Omgevingswet op basis van de dan beschikbare gegevens. Dat heb ik toegezegd aan de Eerste Kamer.</text:p>
            <text:p text:style-name="text.cell.6.5.left">In de komende voortgangsbrief die in oktober naar uw Kamer wordt gezonden, wordt u geïnformeerd over de stand van zaken van het proces waarin Rijk en bestuurlijke koepels samen komen tot een integraal beeld van de financiële effecten van het stelsel.</text:p>
          </table:table-cell>
        </table:table-row>
        <table:table-row>
          <table:table-cell table:style-name="table.cell.top">
            <text:p text:style-name="text.cell.6.5.left">Deadline EK</text:p>
          </table:table-cell>
          <table:table-cell table:style-name="table.cell.top.pleft.pright">
            <text:p text:style-name="text.cell.6.5.left">1 juli 2020</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I, 2019/20, 33 118, nr. 138</text:p>
            <text:p text:style-name="text.cell.6.5.left">Kamerstukken I, 2019/20, 33 118, BF</text:p>
          </table:table-cell>
        </table:table-row>
      </table:table>
      <table:table table:style-name="ifm_table_pgwide.1_mt.3.7mm_ifm">
        <table:table-column table:style-name="table27.tg1.col1"/>
        <table:table-column table:style-name="table27.tg1.col2"/>
        <table:table-row>
          <table:table-cell table:style-name="table.cell.border-top.border-bottom.padding-top.top" table:number-columns-spanned="2">
            <text:p text:style-name="text.cell.6.5.left"><text:span text:style-name="ifm_span_font.semi-bold_ifm">T02854:</text:span> Toezending nulmeting VTH vóór voorhang inwerkingtredings-KB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text:p>
          </table:table-cell>
        </table:table-row>
        <table:table-row>
          <table:table-cell table:style-name="table.cell.top">
            <text:p text:style-name="text.cell.6.5.left">Stand van zaken</text:p>
          </table:table-cell>
          <table:table-cell table:style-name="table.cell.top.pleft.pright">
            <text:p text:style-name="text.cell.6.5.left">Ter uitvoering van de toezegging om de nulmeting over vergunningverlening, handhaving en toezicht (VTH) voor de voorhang van het inwerkingtredings-KB de Kamer toe te sturen, is op 4 mei 2020 de nulmetingsrapportage voor vergunningen en meldingen aan uw Kamer aangeboden.</text:p>
            <text:p text:style-name="text.cell.6.5.left">De vijfde en laatste nulmetingsrapportage inzake de rechtspraak is op 24 juni 2020 aan uw Kamer aangeboden.</text:p>
          </table:table-cell>
        </table:table-row>
        <table:table-row>
          <table:table-cell table:style-name="table.cell.top">
            <text:p text:style-name="text.cell.6.5.left">Relatie met</text:p>
          </table:table-cell>
          <table:table-cell table:style-name="table.cell.top.pleft.pright">
            <text:p text:style-name="text.cell.6.5.left">T02442 Het uitvoeren van een nulmeting en de Kamer daarover informeren</text:p>
          </table:table-cell>
        </table:table-row>
        <table:table-row>
          <table:table-cell table:style-name="table.cell.top">
            <text:p text:style-name="text.cell.6.5.left">Deadline EK</text:p>
          </table:table-cell>
          <table:table-cell table:style-name="table.cell.top.pleft.pright">
            <text:p text:style-name="text.cell.6.5.left">1 juli 2020</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3 118, BD</text:p>
            <text:p text:style-name="text.cell.6.5.left">Kamerstukken I, 2019/20, 33 118, BF</text:p>
          </table:table-cell>
        </table:table-row>
      </table:table>
      <table:table table:style-name="ifm_table_pgwide.1_mt.3.7mm_ifm">
        <table:table-column table:style-name="table28.tg1.col1"/>
        <table:table-column table:style-name="table28.tg1.col2"/>
        <table:table-row>
          <table:table-cell table:style-name="table.cell.border-top.border-bottom.padding-top.top" table:number-columns-spanned="2">
            <text:p text:style-name="text.cell.6.5.left"><text:span text:style-name="ifm_span_font.semi-bold_ifm">T02855:</text:span> Invoeringsondersteuning vijf jaar laten doorlopen vanaf 2021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text:p>
          </table:table-cell>
        </table:table-row>
        <table:table-row>
          <table:table-cell table:style-name="table.cell.top">
            <text:p text:style-name="text.cell.6.5.left">Stand van zaken</text:p>
          </table:table-cell>
          <table:table-cell table:style-name="table.cell.top.pleft.pright">
            <text:p text:style-name="text.cell.6.5.left">De Eerste Kamer is op 24 juni 2020 in de voortgangsbrief geïnformeerd over de toezegging dat de invoeringsondersteuning nog vijf jaar zal doorlopen vanaf 2021 en dat in dat kader minimaal één jaar voldoende ondersteuning met regioteams zal plaatsvinden, op kosten van de rijksoverheid.</text:p>
            <text:p text:style-name="text.cell.6.5.left">Uit deze brief:</text:p>
            <text:p text:style-name="text.cell.6.5.left">Aan uw Kamer is toegezegd dat de regionale ondersteuning bij de implementatie in ieder geval nog een jaar wordt voortgezet. De transitie die wordt beoogd met de Omgevingswet is immers na inwerkingtreding niet afgerond, maar zal juist in de praktijk vorm gaan krijgen. Ik geef dat vorm door regionale implementatiecoaches na inwerkingtreding te laten voortbestaan. Zij zorgen voor informatie en kennis in de regio maar hebben ook een rol om signalen op te pakken over de uitwerking van de wet in praktijk. Experts van de Omgevingswet blijven nu en in de komende jaren in mijn organisatie beschikbaar om vragen te beantwoorden en waar nodig aanpassingen van de wetgeving of het DSO door te voeren. Het informatiepunt Omgevingswet (IPOw) is hét centrale punt waar alle decentrale overheden, burgers, bedrijven en maatschappelijke organisaties terecht kunnen met hun vragen over de Omgevingswet.</text:p>
            <text:p text:style-name="text.cell.6.5.left">De Eerste Kamer wordt via voortgangsbrieven verder geïnformeerd over de invoeringsondersteuning.</text:p>
          </table:table-cell>
        </table:table-row>
        <table:table-row>
          <table:table-cell table:style-name="table.cell.top">
            <text:p text:style-name="text.cell.6.5.left">Deadline EK</text:p>
          </table:table-cell>
          <table:table-cell table:style-name="table.cell.top.pleft.pright">
            <text:p text:style-name="text.cell.6.5.left">1 januari 2027</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3 118, BF</text:p>
          </table:table-cell>
        </table:table-row>
      </table:table>
      <table:table table:style-name="ifm_table_pgwide.1_mt.3.7mm_ifm">
        <table:table-column table:style-name="table29.tg1.col1"/>
        <table:table-column table:style-name="table29.tg1.col2"/>
        <table:table-row>
          <table:table-cell table:style-name="table.cell.border-top.border-bottom.padding-top.top" table:number-columns-spanned="2">
            <text:p text:style-name="text.cell.6.5.left"><text:span text:style-name="ifm_span_font.semi-bold_ifm">T02856:</text:span> Bij de evaluatie het risico op regelreflex bezien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text:p>
          </table:table-cell>
        </table:table-row>
        <table:table-row>
          <table:table-cell table:style-name="table.cell.top">
            <text:p text:style-name="text.cell.6.5.left">Stand van zaken</text:p>
          </table:table-cell>
          <table:table-cell table:style-name="table.cell.top.pleft.pright">
            <text:p text:style-name="text.cell.6.5.left">In de brief van 24 juni 2020 bent u geïnformeerd dat het risico van regelreflex onderdeel uitmaakt van de hoofdonderwerpen die worden gemonitord en geëvalueerd.</text:p>
            <text:p text:style-name="text.cell.6.5.left">Uit deze brief:</text:p>
            <text:p text:style-name="text.cell.6.5.left">De volgende hoofdonderwerpen worden gemonitord:</text:p>
            <text:p text:style-name="text.cell.6.5.left">...</text:p>
            <text:p text:style-name="text.cell.6.5.left">Verbeterdoelen, waaronder het risico op regelreflex bezien (T02856) en Benutting afwegingsruimte;</text:p>
            <text:p text:style-name="text.cell.6.5.left">...</text:p>
          </table:table-cell>
        </table:table-row>
        <table:table-row>
          <table:table-cell table:style-name="table.cell.top">
            <text:p text:style-name="text.cell.6.5.left">Deadline EK</text:p>
          </table:table-cell>
          <table:table-cell table:style-name="table.cell.top.pleft.pright">
            <text:p text:style-name="text.cell.6.5.left">1 januari 2027</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3 118, BF</text:p>
          </table:table-cell>
        </table:table-row>
      </table:table>
      <table:table table:style-name="ifm_table_pgwide.1_mt.3.7mm_ifm">
        <table:table-column table:style-name="table30.tg1.col1"/>
        <table:table-column table:style-name="table30.tg1.col2"/>
        <table:table-row>
          <table:table-cell table:style-name="table.cell.border-top.border-bottom.padding-top.top" table:number-columns-spanned="2">
            <text:p text:style-name="text.cell.6.5.left"><text:span text:style-name="ifm_span_font.semi-bold_ifm">T02857:</text:span> De Kamer informeren over inrichting systematische monitoring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text:p>
          </table:table-cell>
        </table:table-row>
        <table:table-row>
          <table:table-cell table:style-name="table.cell.top">
            <text:p text:style-name="text.cell.6.5.left">Stand van zaken</text:p>
          </table:table-cell>
          <table:table-cell table:style-name="table.cell.top.pleft.pright">
            <text:p text:style-name="text.cell.6.5.left">Over de toezegging de Kamer een integraal inzicht aan te bieden met betrekking tot de systematische aanpak van de monitoring en de Kamer jaarlijks een brief over de monitoringsresultaten te sturen, bent u op 24 juni 2020 per brief geïnformeerd.</text:p>
            <text:p text:style-name="text.cell.6.5.left">Uit deze brief:</text:p>
            <text:p text:style-name="text.cell.6.5.left">Net als het parlement hecht ook ik aan een zorgvuldige monitoring en evaluatie. Periodieke monitoring van de werking van het stelsel is van belang om in een vroegtijdig stadium signalen over uitvoering van de wet te ontvangen en zo nodig te kunnen bijsturen. Uw Kamer zal jaarlijks over de resultaten van de monitoring worden geïnformeerd conform de toezegging in uw Kamer. Zo houden we samen de vinger aan de pols.</text:p>
            <text:p text:style-name="text.cell.6.5.left">Uw Kamer zal vanaf inwerkingtreding van de Omgevingswet jaarlijks over de resultaten van de monitoring worden geïnformeerd.</text:p>
            <text:p text:style-name="text.cell.6.5.left">Daarnaast heeft de Eerste Kamer tijdens het debat over de aanvullingswet Natuur de regering via de motie Rietkerk verzocht om de onafhankelijke evaluatiecommissie gedurende de eerste vijf jaar jaarlijks te laten rapporteren aan de Staten-Generaal over de uitvoering.</text:p>
            <text:p text:style-name="text.cell.6.5.left">De evaluatiecommissie zal conform waardering van de motie worden gevraagd ieder jaar te rapporteren over hoe het gaat, op basis van de monitoring die op allerlei onderwerpen zal worden gedaan. Het zal betekenen dat de evaluatiecommissie de vinger aan de pols houdt en de Kamers daar ieder jaar over kan rapporteren. De evaluatiecommissie kan de alles overkoepelende evaluatie pas doen na de vijf jaar, zoals is voorzien.</text:p>
          </table:table-cell>
        </table:table-row>
        <table:table-row>
          <table:table-cell table:style-name="table.cell.top">
            <text:p text:style-name="text.cell.6.5.left">Deadline EK</text:p>
          </table:table-cell>
          <table:table-cell table:style-name="table.cell.top.pleft.pright">
            <text:p text:style-name="text.cell.6.5.left">1 juli 2020</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3 118, BF</text:p>
          </table:table-cell>
        </table:table-row>
      </table:table>
      <table:table table:style-name="ifm_table_pgwide.1_mt.3.7mm_ifm">
        <table:table-column table:style-name="table31.tg1.col1"/>
        <table:table-column table:style-name="table31.tg1.col2"/>
        <table:table-row>
          <table:table-cell table:style-name="table.cell.border-top.border-bottom.padding-top.top" table:number-columns-spanned="2">
            <text:p text:style-name="text.cell.6.5.left"><text:span text:style-name="ifm_span_font.semi-bold_ifm">T02859:</text:span> Monitoren ontwikkeling aantal, kwaliteit en onafhankelijke toetsing van milieueffectrapportages en m.e.r.-beoordelingen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text:p>
          </table:table-cell>
        </table:table-row>
        <table:table-row>
          <table:table-cell table:style-name="table.cell.top">
            <text:p text:style-name="text.cell.6.5.left">Stand van zaken</text:p>
          </table:table-cell>
          <table:table-cell table:style-name="table.cell.top.pleft.pright">
            <text:p text:style-name="text.cell.6.5.left">Over de toezegging dat in de loop van de inwerkingtreding van de Omgevingswet en daarna gemonitord zal worden op de ontwikkeling van het aantal, de kwaliteit en de onafhankelijke toetsing van milieueffectrapportages (m.e.r.) en dat de monitor ook betrekking heeft op m.e.r.-beoordelingen, bent u op 24 juni 2020 per brief geïnformeerd.</text:p>
            <text:p text:style-name="text.cell.6.5.left">Uit deze brief:</text:p>
            <text:p text:style-name="text.cell.6.5.left">De volgende hoofdonderwerpen worden gemonitord:</text:p>
            <text:p text:style-name="text.cell.6.5.left">...</text:p>
            <text:p text:style-name="text.cell.6.5.left">Specifieke onderwerpen: bijvoorbeeld de ontwikkeling van het aantal, de kwaliteit en de onafhankelijke toetsing van milieueffectrapportages (m.e.r.) (T02859)</text:p>
            <text:p text:style-name="text.cell.6.5.left">...</text:p>
          </table:table-cell>
        </table:table-row>
        <table:table-row>
          <table:table-cell table:style-name="table.cell.top">
            <text:p text:style-name="text.cell.6.5.left">Deadline EK</text:p>
          </table:table-cell>
          <table:table-cell table:style-name="table.cell.top.pleft.pright">
            <text:p text:style-name="text.cell.6.5.left">1 januari 2023</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3 118, BF</text:p>
          </table:table-cell>
        </table:table-row>
      </table:table>
      <table:table table:style-name="ifm_table_pgwide.1_mt.3.7mm_ifm">
        <table:table-column table:style-name="table32.tg1.col1"/>
        <table:table-column table:style-name="table32.tg1.col2"/>
        <table:table-row>
          <table:table-cell table:style-name="table.cell.border-top.border-bottom.padding-top.top" table:number-columns-spanned="2">
            <text:p text:style-name="text.cell.6.5.left"><text:span text:style-name="ifm_span_font.semi-bold_ifm">T02860:</text:span> Opnemen van motiveringsplicht in Invoeringsbesluit Omgevingswet inzake participatiebeleid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text:p>
          </table:table-cell>
        </table:table-row>
        <table:table-row>
          <table:table-cell table:style-name="table.cell.top">
            <text:p text:style-name="text.cell.6.5.left">Stand van zaken</text:p>
          </table:table-cell>
          <table:table-cell table:style-name="table.cell.top.pleft.pright">
            <text:p text:style-name="text.cell.6.5.left">Over de toezegging dat in het Invoeringsbesluit Omgevingswet een motiveringsplicht wordt opgenomen waardoor decentrale overheden moeten aangeven in hoeverre is voldaan aan het lokaal vastgestelde en gepubliceerde participatiebeleid, bent u op 24 juni 2020 per brief geïnformeerd.</text:p>
            <text:p text:style-name="text.cell.6.5.left">Uit deze brief:</text:p>
            <text:p text:style-name="text.cell.6.5.left">Verder geldt dat specifiek voor het omgevingsrecht, ter uitvoering van de motie Nooren die begin dit jaar door uw Kamer is aangenomen, dat decentrale overheden moeten voldoen aan een motiveringsverplichting ten aanzien van participatie. In het Invoeringsbesluit is hiertoe een motiveringsplicht opgenomen. Decentrale overheden zullen moeten aangeven op welke wijze invulling is gegeven aan het toepasselijke decentrale participatiebeleid.</text:p>
            <text:p text:style-name="text.cell.6.5.left">Daarmee is een manier gevonden om ervoor te zorgen dat de bevoegde gezagen lokaal participatiebeleid vaststellen en publiceren. Hiermee geef ik uitvoering aan de motie en mijn toezegging hierover.</text:p>
          </table:table-cell>
        </table:table-row>
        <table:table-row>
          <table:table-cell table:style-name="table.cell.top">
            <text:p text:style-name="text.cell.6.5.left">Relatie met</text:p>
          </table:table-cell>
          <table:table-cell table:style-name="table.cell.top.pleft.pright">
            <text:p text:style-name="text.cell.6.5.left">De motie van het lid Nooren; verzoekt de regering om in het Invoeringsbesluit Omgevingswet een regeling op te nemen die ervoor zorgt dat er een plicht ontstaat voor gemeenten, provincies en waterschappen om het participatiebeleid op te stellen waarin vastgelegd wordt hoe participatie wordt vormgegeven en welke eisen daarbij gelden en dit participatiebeleid vast te stellen door respectievelijk gemeenteraad, provinciale staten en het algemene bestuur van het waterschap, en te bevorderen dat de medeoverheden hier zo snel mogelijk mee beginnen, liefst voor de inwerkingtreding van de Omgevingswet (Kamerstukken I, 2019/20, 34 986, AA)</text:p>
          </table:table-cell>
        </table:table-row>
        <table:table-row>
          <table:table-cell table:style-name="table.cell.top">
            <text:p text:style-name="text.cell.6.5.left">Deadline EK</text:p>
          </table:table-cell>
          <table:table-cell table:style-name="table.cell.top.pleft.pright">
            <text:p text:style-name="text.cell.6.5.left">1 juli 2020</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3 118, BF</text:p>
          </table:table-cell>
        </table:table-row>
      </table:table>
      <table:table table:style-name="ifm_table_pgwide.1_mt.3.7mm_ifm">
        <table:table-column table:style-name="table33.tg1.col1"/>
        <table:table-column table:style-name="table33.tg1.col2"/>
        <table:table-row>
          <table:table-cell table:style-name="table.cell.border-top.border-bottom.padding-top.top" table:number-columns-spanned="2">
            <text:p text:style-name="text.cell.6.5.left"><text:span text:style-name="ifm_span_font.semi-bold_ifm">T02861:</text:span> Met VNG succesfactoren, doelstellingen en (rand)voorwaarden met betrekking tot participatie bespreken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text:p>
          </table:table-cell>
        </table:table-row>
        <table:table-row>
          <table:table-cell table:style-name="table.cell.top">
            <text:p text:style-name="text.cell.6.5.left">Stand van zaken</text:p>
          </table:table-cell>
          <table:table-cell table:style-name="table.cell.top.pleft.pright">
            <text:p text:style-name="text.cell.6.5.left">Aan de toezegging om met de Vereniging van Nederlandse Gemeenten (VNG) de succesfactoren, doelstellingen en (rand)voorwaarden voor participatie te bespreken wordt invulling gegeven door een document op te stellen, waaraan gezamenlijk wordt gewerkt met alle bestuurlijke partners. Dit document wordt in het najaar opgeleverd. In de voortgangsbrief die in oktober naar uw Kamer wordt gezonden, wordt u nader geïnformeerd.</text:p>
          </table:table-cell>
        </table:table-row>
        <table:table-row>
          <table:table-cell table:style-name="table.cell.top">
            <text:p text:style-name="text.cell.6.5.left">Deadline EK</text:p>
          </table:table-cell>
          <table:table-cell table:style-name="table.cell.top.pleft.pright">
            <text:p text:style-name="text.cell.6.5.left">1 juli 2020</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3 118, BF</text:p>
          </table:table-cell>
        </table:table-row>
      </table:table>
      <table:table table:style-name="ifm_table_pgwide.1_mt.3.7mm_ifm">
        <table:table-column table:style-name="table34.tg1.col1"/>
        <table:table-column table:style-name="table34.tg1.col2"/>
        <table:table-row>
          <table:table-cell table:style-name="table.cell.border-top.border-bottom.padding-top.top" table:number-columns-spanned="2">
            <text:p text:style-name="text.cell.6.5.left"><text:span text:style-name="ifm_span_font.semi-bold_ifm">T02862:</text:span> Monitoren ontwikkelingen op het gebied van participatie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text:p>
          </table:table-cell>
        </table:table-row>
        <table:table-row>
          <table:table-cell table:style-name="table.cell.top">
            <text:p text:style-name="text.cell.6.5.left">Stand van zaken</text:p>
          </table:table-cell>
          <table:table-cell table:style-name="table.cell.top.pleft.pright">
            <text:p text:style-name="text.cell.6.5.left">Hierover bent u op 24 juni 2020 per brief geïnformeerd.</text:p>
            <text:p text:style-name="text.cell.6.5.left">Uit deze brief:</text:p>
            <text:p text:style-name="text.cell.6.5.left">De volgende hoofdonderwerpen worden gemonitord:</text:p>
            <text:p text:style-name="text.cell.6.5.left">...</text:p>
            <text:p text:style-name="text.cell.6.5.left">Kwaliteit van en vertegenwoordiging in het participatieproces (T02862 en T02863);</text:p>
            <text:p text:style-name="text.cell.6.5.left">...</text:p>
          </table:table-cell>
        </table:table-row>
        <table:table-row>
          <table:table-cell table:style-name="table.cell.top">
            <text:p text:style-name="text.cell.6.5.left">Deadline EK</text:p>
          </table:table-cell>
          <table:table-cell table:style-name="table.cell.top.pleft.pright">
            <text:p text:style-name="text.cell.6.5.left">1 januari 2023</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3 118, BF</text:p>
          </table:table-cell>
        </table:table-row>
      </table:table>
      <table:table table:style-name="ifm_table_pgwide.1_mt.3.7mm_ifm">
        <table:table-column table:style-name="table35.tg1.col1"/>
        <table:table-column table:style-name="table35.tg1.col2"/>
        <table:table-row>
          <table:table-cell table:style-name="table.cell.border-top.border-bottom.padding-top.top" table:number-columns-spanned="2">
            <text:p text:style-name="text.cell.6.5.left"><text:span text:style-name="ifm_span_font.semi-bold_ifm">T02863:</text:span> Bij de evaluatie kwaliteit participatieve proces bezien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text:p>
          </table:table-cell>
        </table:table-row>
        <table:table-row>
          <table:table-cell table:style-name="table.cell.top">
            <text:p text:style-name="text.cell.6.5.left">Stand van zaken</text:p>
          </table:table-cell>
          <table:table-cell table:style-name="table.cell.top.pleft.pright">
            <text:p text:style-name="text.cell.6.5.left">Bij de evaluatie van de Omgevingswet zal de kwaliteit van het participatieve proces bezien wordt en eventuele best practices die uit de evaluatie naar voren komen zullen worden gedeeld. Daartoe zullen de jaarlijkse monitoringsgegevens gebruik worden zoals beschreven in de brief van 24 juni.</text:p>
            <text:p text:style-name="text.cell.6.5.left">Uit deze brief:</text:p>
            <text:p text:style-name="text.cell.6.5.left">De volgende hoofdonderwerpen worden gemonitord:</text:p>
            <text:p text:style-name="text.cell.6.5.left">Kwaliteit van en vertegenwoordiging in het participatieproces (T02862 en T02863);</text:p>
          </table:table-cell>
        </table:table-row>
        <table:table-row>
          <table:table-cell table:style-name="table.cell.top">
            <text:p text:style-name="text.cell.6.5.left">Deadline EK</text:p>
          </table:table-cell>
          <table:table-cell table:style-name="table.cell.top.pleft.pright">
            <text:p text:style-name="text.cell.6.5.left">1 januari 2027</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3 118, BF</text:p>
          </table:table-cell>
        </table:table-row>
      </table:table>
      <table:table table:style-name="ifm_table_pgwide.1_mt.3.7mm_ifm">
        <table:table-column table:style-name="table36.tg1.col1"/>
        <table:table-column table:style-name="table36.tg1.col2"/>
        <table:table-row>
          <table:table-cell table:style-name="table.cell.border-top.border-bottom.padding-top.top" table:number-columns-spanned="2">
            <text:p text:style-name="text.cell.6.5.left"><text:span text:style-name="ifm_span_font.semi-bold_ifm">T02864:</text:span> Monitoren en evalueren rechtspraak en rechtsbescherming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text:p>
          </table:table-cell>
        </table:table-row>
        <table:table-row>
          <table:table-cell table:style-name="table.cell.top">
            <text:p text:style-name="text.cell.6.5.left">Stand van zaken</text:p>
          </table:table-cell>
          <table:table-cell table:style-name="table.cell.top.pleft.pright">
            <text:p text:style-name="text.cell.6.5.left">Over de toezegging dat na de inwerkingtreding van de Omgevingswet de ontwikkelingen op het gebied van de rechtspraak en rechtsbescherming gemonitord worden en bij de evaluatie van de Omgevingswet ook specifiek hierop zal worden ingegaan, bent u op 24 juni 2020 geïnformeerd.</text:p>
            <text:p text:style-name="text.cell.6.5.left">Uit deze brief:</text:p>
            <text:p text:style-name="text.cell.6.5.left">De volgende hoofdonderwerpen worden gemonitord:</text:p>
            <text:p text:style-name="text.cell.6.5.left">...</text:p>
            <text:p text:style-name="text.cell.6.5.left">Rechtsbescherming en rechtspraak (T02864);</text:p>
            <text:p text:style-name="text.cell.6.5.left">...</text:p>
          </table:table-cell>
        </table:table-row>
        <table:table-row>
          <table:table-cell table:style-name="table.cell.top">
            <text:p text:style-name="text.cell.6.5.left">Deadline EK</text:p>
          </table:table-cell>
          <table:table-cell table:style-name="table.cell.top.pleft.pright">
            <text:p text:style-name="text.cell.6.5.left">1 januari 2023</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3 118, BF</text:p>
          </table:table-cell>
        </table:table-row>
      </table:table>
      <table:table table:style-name="ifm_table_pgwide.1_mt.3.7mm_ifm">
        <table:table-column table:style-name="table37.tg1.col1"/>
        <table:table-column table:style-name="table37.tg1.col2"/>
        <table:table-row>
          <table:table-cell table:style-name="table.cell.border-top.border-bottom.padding-top.top" table:number-columns-spanned="2">
            <text:p text:style-name="text.cell.6.5.left"><text:span text:style-name="ifm_span_font.semi-bold_ifm">T02865:</text:span> Toezenden van resultaten over werking software DSO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text:p>
          </table:table-cell>
        </table:table-row>
        <table:table-row>
          <table:table-cell table:style-name="table.cell.top">
            <text:p text:style-name="text.cell.6.5.left">Stand van zaken</text:p>
          </table:table-cell>
          <table:table-cell table:style-name="table.cell.top.pleft.pright">
            <text:p text:style-name="text.cell.6.5.left">De werking van de software betreffende het Digitaal Stelsel Omgevingswet (DSO) wordt, zoals toegezegd, continue getest. De resultaten van de testen van februari en mei 2020, zijn gepubliceerd op 
                                 www.aandeslagmetdeomgevingswet.nl/digitaal-stelsel/ontwikkeling-planning-beheer/interbestuurlijk-acceptatieteam-dso-lv/dso-lv-ontwikkeling-acceptatie/.</text:p>
            <text:p text:style-name="text.cell.6.5.left">De eerstvolgende test vindt plaats na de zomer 2020. Deze testresultaten worden eveneens gepubliceerd op www.aandeslagmetomgevingswet.nl.</text:p>
          </table:table-cell>
        </table:table-row>
        <table:table-row>
          <table:table-cell table:style-name="table.cell.border-bottom.top">
            <text:p text:style-name="text.cell.6.5.left">Deadline EK</text:p>
          </table:table-cell>
          <table:table-cell table:style-name="table.cell.border-bottom.top.pleft.pright">
            <text:p text:style-name="text.cell.6.5.left">1 juli 2020</text:p>
          </table:table-cell>
        </table:table-row>
      </table:table>
      <table:table table:style-name="ifm_table_pgwide.1_mt.3.7mm_ifm">
        <table:table-column table:style-name="table38.tg1.col1"/>
        <table:table-column table:style-name="table38.tg1.col2"/>
        <table:table-row>
          <table:table-cell table:style-name="table.cell.border-top.border-bottom.padding-top.top" table:number-columns-spanned="2">
            <text:p text:style-name="text.cell.6.5.left"><text:span text:style-name="ifm_span_font.semi-bold_ifm">T02866:</text:span> Het vrijgeven van de bruidsschat voor het oefenen met het DSO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text:p>
          </table:table-cell>
        </table:table-row>
        <table:table-row>
          <table:table-cell table:style-name="table.cell.top">
            <text:p text:style-name="text.cell.6.5.left">Stand van zaken</text:p>
          </table:table-cell>
          <table:table-cell table:style-name="table.cell.top.pleft.pright">
            <text:p text:style-name="text.cell.6.5.left">Over de toezegging dat de hele bruidsschat aan het eind van het eerste kwartaal van 2020 wordt vrijgegeven voor het oefenen met het Digitaal Stelsel Omgevingswet (DSO), bent u per brief op 24 juni 2020 geïnformeerd.</text:p>
            <text:p text:style-name="text.cell.6.5.left">Uit deze brief:</text:p>
            <text:p text:style-name="text.cell.6.5.left">De bruidsschat voor gemeenten en waterschappen is beschikbaar</text:p>
            <text:p text:style-name="text.cell.6.5.left">gekomen op de demo-omgeving van de DSO-LV.</text:p>
          </table:table-cell>
        </table:table-row>
        <table:table-row>
          <table:table-cell table:style-name="table.cell.top">
            <text:p text:style-name="text.cell.6.5.left">Deadline EK</text:p>
          </table:table-cell>
          <table:table-cell table:style-name="table.cell.top.pleft.pright">
            <text:p text:style-name="text.cell.6.5.left">1 juli 2020</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3 118, BF</text:p>
          </table:table-cell>
        </table:table-row>
      </table:table>
      <table:table table:style-name="ifm_table_pgwide.1_mt.3.7mm_ifm">
        <table:table-column table:style-name="table39.tg1.col1"/>
        <table:table-column table:style-name="table39.tg1.col2"/>
        <table:table-row>
          <table:table-cell table:style-name="table.cell.border-top.border-bottom.padding-top.top" table:number-columns-spanned="2">
            <text:p text:style-name="text.cell.6.5.left"><text:span text:style-name="ifm_span_font.semi-bold_ifm">T02867:</text:span> De Kamer informeren over privacyaspecten betreffende de uitbouw van het DSO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text:p>
          </table:table-cell>
        </table:table-row>
        <table:table-row>
          <table:table-cell table:style-name="table.cell.top">
            <text:p text:style-name="text.cell.6.5.left">Stand van zaken</text:p>
          </table:table-cell>
          <table:table-cell table:style-name="table.cell.top.pleft.pright">
            <text:p text:style-name="text.cell.6.5.left">Het is de ambitie om (aanvragen voor) omgevingsvergunningen en meldingen toegankelijk te maken in de verdere doorontwikkeling van het DSO. Bij de uitwerking van dit onderwerp zullen privacyaspecten vanzelfsprekend worden meegenomen. Het ontsluiten van vergunningen en meldingen via de landelijke voorziening vergt dat bevoegde bestuursorganen organisatorische en technische maatregelen treffen om ervoor te zorgen dat er geen vertrouwelijke gegevens, zoals persoonsgegevens, naar buiten worden gebracht. Publicatie op internet brengt immers een grotere toegankelijkheid mee dan bijvoorbeeld fysieke terinzagelegging. De te publiceren gegevens worden getoetst aan de Wet openbaarheid van bestuur. Openbaarmaking van informatie blijft achterwege als het belang daarvan niet opweegt tegen een aantal andere belangen, zoals de eerbiediging van de persoonlijke levenssfeer of het voorkomen van onevenredige bevoordeling of benadeling van betrokkenen of derden.</text:p>
            <text:p text:style-name="text.cell.6.5.left">Overigens zijn burgers en bedrijven niet alleen afhankelijk van de landelijke voorziening DSO, als het gaat om informatie over omgevingsvergunningen en meldingen. De Wet elektronische publicaties regelt de elektronische publicatie van algemene bekendmakingen, mededelingen en kennisgevingen in officiële elektronische publicatiebladen. Via een attenderingsservice kunnen burgers en bedrijven zich laten informeren over de voor hen relevante publicaties.</text:p>
          </table:table-cell>
        </table:table-row>
        <table:table-row>
          <table:table-cell table:style-name="table.cell.border-bottom.top">
            <text:p text:style-name="text.cell.6.5.left">Deadline EK</text:p>
          </table:table-cell>
          <table:table-cell table:style-name="table.cell.border-bottom.top.pleft.pright">
            <text:p text:style-name="text.cell.6.5.left">1 januari 2022</text:p>
          </table:table-cell>
        </table:table-row>
      </table:table>
      <table:table table:style-name="ifm_table_pgwide.1_mt.3.7mm_ifm">
        <table:table-column table:style-name="table40.tg1.col1"/>
        <table:table-column table:style-name="table40.tg1.col2"/>
        <table:table-row>
          <table:table-cell table:style-name="table.cell.border-top.border-bottom.padding-top.top" table:number-columns-spanned="2">
            <text:p text:style-name="text.cell.6.5.left"><text:span text:style-name="ifm_span_font.semi-bold_ifm">T02868:</text:span> De Kamer informeren over de aansluitingen op het DSO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text:p>
          </table:table-cell>
        </table:table-row>
        <table:table-row>
          <table:table-cell table:style-name="table.cell.top">
            <text:p text:style-name="text.cell.6.5.left">Stand van zaken</text:p>
          </table:table-cell>
          <table:table-cell table:style-name="table.cell.top.pleft.pright">
            <text:p text:style-name="text.cell.6.5.left">Zoals toegezegd tijdens het debat over de Invoeringswet Omgevingswet worden de monitorgegevens over het aantal aansluitingen maandelijks ter beschikking gesteld aan de Kamer. Dit is doorlopend tot de inwerkingtreding Omgevingswet.</text:p>
            <text:p text:style-name="text.cell.6.5.left">De aansluitcijfers worden maandelijks digitaal ontsloten op www.aandeslagmetdeomgevingswet.nl.</text:p>
          </table:table-cell>
        </table:table-row>
        <table:table-row>
          <table:table-cell table:style-name="table.cell.top">
            <text:p text:style-name="text.cell.6.5.left">Relatie met</text:p>
          </table:table-cell>
          <table:table-cell table:style-name="table.cell.top.pleft.pright">
            <text:p text:style-name="text.cell.6.5.left">T02851 Digitale toegankelijkheid aansluitmonitor (34 986)</text:p>
          </table:table-cell>
        </table:table-row>
        <table:table-row>
          <table:table-cell table:style-name="table.cell.border-bottom.top">
            <text:p text:style-name="text.cell.6.5.left">Deadline EK</text:p>
          </table:table-cell>
          <table:table-cell table:style-name="table.cell.border-bottom.top.pleft.pright">
            <text:p text:style-name="text.cell.6.5.left">1 juli 2020</text:p>
          </table:table-cell>
        </table:table-row>
      </table:table>
      <table:table table:style-name="ifm_table_pgwide.1_mt.3.7mm_ifm">
        <table:table-column table:style-name="table41.tg1.col1"/>
        <table:table-column table:style-name="table41.tg1.col2"/>
        <table:table-row>
          <table:table-cell table:style-name="table.cell.border-top.border-bottom.padding-top.top" table:number-columns-spanned="2">
            <text:p text:style-name="text.cell.6.5.left"><text:span text:style-name="ifm_span_font.semi-bold_ifm">T02869:</text:span> Landelijke voorlichtingscampagne over de Omgevingswet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text:p>
          </table:table-cell>
        </table:table-row>
        <table:table-row>
          <table:table-cell table:style-name="table.cell.top">
            <text:p text:style-name="text.cell.6.5.left">Stand van zaken</text:p>
          </table:table-cell>
          <table:table-cell table:style-name="table.cell.top.pleft.pright">
            <text:p text:style-name="text.cell.6.5.left">Over de toezegging dat een landelijke voorlichtingscampagne geïnitieerd wordt, opdat mensen weten van de komst van de Omgevingswet en waar ze verdere informatie kunnen halen, bent u op 4 mei 2020 per brief geïnformeerd.</text:p>
            <text:p text:style-name="text.cell.6.5.left">Uit de brief:</text:p>
            <text:p text:style-name="text.cell.6.5.left">Het is belangrijk dat burgers en ondernemers bij inwerkingtreding van de Omgevingswet goed op de hoogte zijn van de veranderingen die op hen af komen. De voorlichting loopt langs twee lijnen. Een landelijke online campagne richt zich op inwoners én ondernemers. Hierbij worden onderwerpen zoals participatie, toegankelijkheid van het Omgevingsloket en inspraakmogelijkheden actief online in beeld en tekst toegelicht. Er wordt bijvoorbeeld een animatie over participatie ontwikkeld die via allerlei online kanalen verspreid kan worden en zo bij de juiste doelgroepen terecht kan komen. Deze wijze van online publiekscampagne wordt ook in andere domeinen toegepast, zoals de belastingdienst voor de aangiftes en kent een hoge bekendheidsgraad.</text:p>
            <text:p text:style-name="text.cell.6.5.left">Beide Kamers worden voor 1 juli 2021 via voortgangsbrieven verder geïnformeerd over de landelijke voorlichtingscampagne.</text:p>
          </table:table-cell>
        </table:table-row>
        <table:table-row>
          <table:table-cell table:style-name="table.cell.top">
            <text:p text:style-name="text.cell.6.5.left">Relatie met</text:p>
          </table:table-cell>
          <table:table-cell table:style-name="table.cell.top.pleft.pright">
            <text:p text:style-name="text.cell.6.5.left">De motie van het lid Ronnes (Tweede Kamer); Verzoekt de regering, een voorlichtingscampagne te starten rondom de invoering van de Omgevingswet waarbij expliciet de positie van burgers ten opzichte van nieuwe ruimtelijke projecten wordt verduidelijkt; Verzoekt de regering tevens, de effecten van de campagne te evalueren en de resultaten aan de Kamer aan te bieden (Kamerstukken II, 2019/20, 33 118, nr. 136)</text:p>
          </table:table-cell>
        </table:table-row>
        <table:table-row>
          <table:table-cell table:style-name="table.cell.top">
            <text:p text:style-name="text.cell.6.5.left">Deadline EK</text:p>
          </table:table-cell>
          <table:table-cell table:style-name="table.cell.top.pleft.pright">
            <text:p text:style-name="text.cell.6.5.left">1 juli 2021</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3 118, BD</text:p>
          </table:table-cell>
        </table:table-row>
      </table:table>
      <table:table table:style-name="ifm_table_pgwide.1_mt.3.7mm_ifm">
        <table:table-column table:style-name="table42.tg1.col1"/>
        <table:table-column table:style-name="table42.tg1.col2"/>
        <table:table-row>
          <table:table-cell table:style-name="table.cell.border-top.border-bottom.padding-top.top" table:number-columns-spanned="2">
            <text:p text:style-name="text.cell.6.5.left"><text:span text:style-name="ifm_span_font.semi-bold_ifm">T02871:</text:span> Gemeentes eraan herinneren MER’en op te stellen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text:p>
          </table:table-cell>
        </table:table-row>
        <table:table-row>
          <table:table-cell table:style-name="table.cell.top">
            <text:p text:style-name="text.cell.6.5.left">Stand van zaken</text:p>
          </table:table-cell>
          <table:table-cell table:style-name="table.cell.top.pleft.pright">
            <text:p text:style-name="text.cell.6.5.left">Over de toezegging dat gemeentes eraan herinnerd worden dat het opstellen van milieueffectrapporten (MER’en) tot hun takenpakket hoort, wordt u voor 1 januari 2021 geïnformeerd.</text:p>
          </table:table-cell>
        </table:table-row>
        <table:table-row>
          <table:table-cell table:style-name="table.cell.top">
            <text:p text:style-name="text.cell.6.5.left">Deadline EK</text:p>
          </table:table-cell>
          <table:table-cell table:style-name="table.cell.top.pleft.pright">
            <text:p text:style-name="text.cell.6.5.left">1 januari 2021</text:p>
          </table:table-cell>
        </table:table-row>
        <table:table-row>
          <table:table-cell table:style-name="table.cell.border-bottom.top">
            <text:p text:style-name="text.cell.6.5.left">EK reeds geïnformeerd</text:p>
          </table:table-cell>
          <table:table-cell table:style-name="table.cell.border-bottom.top.pleft.pright">
            <text:p text:style-name="text.cell.6.5.left"/>
          </table:table-cell>
        </table:table-row>
      </table:table>
      <table:table table:style-name="ifm_table_pgwide.1_mt.3.7mm_ifm">
        <table:table-column table:style-name="table43.tg1.col1"/>
        <table:table-column table:style-name="table43.tg1.col2"/>
        <table:table-row>
          <table:table-cell table:style-name="table.cell.border-top.border-bottom.padding-top.top" table:number-columns-spanned="2">
            <text:p text:style-name="text.cell.6.5.left"><text:span text:style-name="ifm_span_font.semi-bold_ifm">T02872:</text:span> De Kamer jaarlijks informeren over de lessons learned inzake de Crisis- en herstelwet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text:p>
          </table:table-cell>
        </table:table-row>
        <table:table-row>
          <table:table-cell table:style-name="table.cell.top">
            <text:p text:style-name="text.cell.6.5.left">Stand van zaken</text:p>
          </table:table-cell>
          <table:table-cell table:style-name="table.cell.top.pleft.pright">
            <text:p text:style-name="text.cell.6.5.left">De toezegging dat de Kamer jaarlijks in een voortgangsbrief geïnformeerd wordt over de lessons learned van de Crisis- en herstelwet is doorlopend tot inwerkingtreding Omgevingswet.</text:p>
            <text:p text:style-name="text.cell.6.5.left">In de voortgangsbrief over de stelselherziening van 24 juni 2020 bent u dan ook geïnformeerd. Daarnaast bent u de afgelopen 10 jaar jaarlijks geïnformeerd over de stand van zaken van experimenten via de Voortgangsrapportage Crisis- en herstelwet. Dit zal worden voortgezet tot het moment dat de Crisis- en herstelwet opgaat in de Omgevingswet. De lessons learned zullen integraal onderdeel van deze rapportage zijn.</text:p>
            <text:p text:style-name="text.cell.6.5.left">Uit de brief van 24 juni 2020:</text:p>
            <text:p text:style-name="text.cell.6.5.left">Afgelopen maart jl. bestond de Crisis- en herstelwet (hierna Chw) tien jaar. De wet zal worden ingetrokken op het moment dat de Omgevingswet in werking treedt. De teller staat inmiddels op ruim 350 experimenten en nog steeds melden gemeenten en provincies zich voor experimenten. De behoefte blijkt groot, omdat gebleken is dat de Chw meer is dan enkel het toestaan van afwijkingen van bestaande wetgeving. Door gebruik te maken van de ruimte die de Chw biedt, konden provincies en gemeenten bijvoorbeeld al daadwerkelijk op experimentele basis in de praktijk aan de slag met de mogelijkheden die de Omgevingswet straks structureel biedt.</text:p>
            <text:p text:style-name="text.cell.6.5.left">Ik heb de heer Rietkerk van het CDA toegezegd om een overzicht te geven van de lessons learned van 10 jaar Chw. Hierbij kan bijvoorbeeld gedacht worden aan de lessen van het experiment bestemmingsplan verbrede reikwijdte. Deze zijn waardevol geweest bij de ontwikkeling van het instrument van het omgevingsplan. Tegelijkertijd hebben decentrale overheden de Chw ingezet als leerinstrument om nu al inhoud te geven aan de mogelijkheden die de Omgevingswet gaat bieden en hebben zij via de experimenten ervaring opgedaan met het vorm geven aan de organisatorische consequenties die de Omgevingswet met zich meebrengt. Mede gelet op de toezegging aan de heer Rietkerk wordt een database opgezet. Deze database zal beschikbaar komen op een openbare website die inzicht geeft in welke experimenten er zijn, wat de stand van zaken is en hoe bepaalde knelpunten zijn aangepakt.</text:p>
          </table:table-cell>
        </table:table-row>
        <table:table-row>
          <table:table-cell table:style-name="table.cell.top">
            <text:p text:style-name="text.cell.6.5.left">Deadline EK</text:p>
          </table:table-cell>
          <table:table-cell table:style-name="table.cell.top.pleft.pright">
            <text:p text:style-name="text.cell.6.5.left">Geen einddatum</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3 118, BF</text:p>
          </table:table-cell>
        </table:table-row>
      </table:table>
      <table:table table:style-name="ifm_table_pgwide.1_mt.3.7mm_ifm">
        <table:table-column table:style-name="table44.tg1.col1"/>
        <table:table-column table:style-name="table44.tg1.col2"/>
        <table:table-row>
          <table:table-cell table:style-name="table.cell.border-top.border-bottom.padding-top.top" table:number-columns-spanned="2">
            <text:p text:style-name="text.cell.6.5.left"><text:span text:style-name="ifm_span_font.semi-bold_ifm">T02873:</text:span> Bij doorlichting milieurecht bewijslast BBT meenemen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text:p>
          </table:table-cell>
        </table:table-row>
        <table:table-row>
          <table:table-cell table:style-name="table.cell.top">
            <text:p text:style-name="text.cell.6.5.left">Stand van zaken</text:p>
          </table:table-cell>
          <table:table-cell table:style-name="table.cell.top.pleft.pright">
            <text:p text:style-name="text.cell.6.5.left">Deze toezegging valt onder de beleidsverantwoordelijkheid van de Staatssecretaris van Infrastructuur en Waterstaat. Voor de uitvoering van de toezegging is de ontwikkeling van Nationaal Milieubeleidskader (NMK) van belang. Deze ligt tot 1 september 2020 voor ter internetconsultatie. Naast het NMK spoor wordt momenteel onderzocht of de toezegging uitgevoerd kan worden in het kader van de uitvoeringsagenda VTH. Dit gebeurt in samenspraak met de betrokken partijen (koepels en departementen).</text:p>
            <text:p text:style-name="text.cell.6.5.left">De Staatssecretaris van Infrastructuur en Waterstaat streeft ernaar om beide Kamers voor het einde van het jaar de uitvoeringsagenda VTH te kunnen aanbieden.</text:p>
          </table:table-cell>
        </table:table-row>
        <table:table-row>
          <table:table-cell table:style-name="table.cell.top">
            <text:p text:style-name="text.cell.6.5.left">Deadline EK</text:p>
          </table:table-cell>
          <table:table-cell table:style-name="table.cell.top.pleft.pright">
            <text:p text:style-name="text.cell.6.5.left">1 januari 2022</text:p>
          </table:table-cell>
        </table:table-row>
        <table:table-row>
          <table:table-cell table:style-name="table.cell.border-bottom.top">
            <text:p text:style-name="text.cell.6.5.left">EK reeds geïnformeerd</text:p>
          </table:table-cell>
          <table:table-cell table:style-name="table.cell.border-bottom.top.pleft.pright">
            <text:p text:style-name="text.cell.6.5.left"/>
          </table:table-cell>
        </table:table-row>
      </table:table>
      <table:table table:style-name="ifm_table_pgwide.1_mt.3.7mm_ifm">
        <table:table-column table:style-name="table45.tg1.col1"/>
        <table:table-column table:style-name="table45.tg1.col2"/>
        <table:table-row>
          <table:table-cell table:style-name="table.cell.border-top.border-bottom.padding-top.top" table:number-columns-spanned="2">
            <text:p text:style-name="text.cell.6.5.left"><text:span text:style-name="ifm_span_font.semi-bold_ifm">T02883:</text:span> De Kamer informeren over planning toezenden toegezegde stukken tijdens het plenair debat (34 986)</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28-01-2020] – Invoeringswet Omgevingswet (vervolg)</text:p>
          </table:table-cell>
        </table:table-row>
        <table:table-row>
          <table:table-cell table:style-name="table.cell.top">
            <text:p text:style-name="text.cell.6.5.left">Stand van zaken</text:p>
          </table:table-cell>
          <table:table-cell table:style-name="table.cell.top.pleft.pright">
            <text:p text:style-name="text.cell.6.5.left">Aan de toezegging dat de Eerste Kamer een brief zal ontvangen met een overzicht wanneer welke toegezegde stukken, naar aanleiding van het debat over het wetsvoorstel Invoeringswet Omgevingswet, worden toegestuurd, wordt met deze brief invulling gegeven.</text:p>
          </table:table-cell>
        </table:table-row>
        <table:table-row>
          <table:table-cell table:style-name="table.cell.border-bottom.top">
            <text:p text:style-name="text.cell.6.5.left">Deadline EK</text:p>
          </table:table-cell>
          <table:table-cell table:style-name="table.cell.border-bottom.top.pleft.pright">
            <text:p text:style-name="text.cell.6.5.left">1-7-2020</text:p>
          </table:table-cell>
        </table:table-row>
      </table:table>
      <table:table table:style-name="ifm_table_pgwide.1_mt.3.7mm_ifm">
        <table:table-column table:style-name="table46.tg1.col1"/>
        <table:table-column table:style-name="table46.tg1.col2"/>
        <table:table-row>
          <table:table-cell table:style-name="table.cell.border-top.border-bottom.padding-top.top" table:number-columns-spanned="2">
            <text:p text:style-name="text.cell.6.5.left"><text:span text:style-name="ifm_span_font.semi-bold_ifm">T02897:</text:span> Planning aanvullen DSO met gegevens uit de Centrale Voorziening Geluidsgegevens (35 054)</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11-02-2020] – 34864 Aanvullingswet bodem Omgevingswet, 34 864, C Voorhang ontwerp Aanvullingsbesluit bodem Omgevingswet, 35054 Aanvullingswet geluid Omgevingswet. 35 054, B Voorhang ontwerp Aanvullingsbesluit geluid Omgevingswet</text:p>
          </table:table-cell>
        </table:table-row>
        <table:table-row>
          <table:table-cell table:style-name="table.cell.top">
            <text:p text:style-name="text.cell.6.5.left">Stand van zaken</text:p>
          </table:table-cell>
          <table:table-cell table:style-name="table.cell.top.pleft.pright">
            <text:p text:style-name="text.cell.6.5.left">Bij de behandeling van de Aanvullingswet geluid in de Eerste Kamer is toegezegd om te verduidelijken of en zo ja wanneer het DSO aangevuld kan worden met geluidsgegevens. In de voortgangsbrief van 24 juni 2020 is uw kamer hierover geïnformeerd.</text:p>
            <text:p text:style-name="text.cell.6.5.left">Uit de brief:</text:p>
            <text:p text:style-name="text.cell.6.5.left">2.5 Geluidgegevens in het DSO</text:p>
            <text:p text:style-name="text.cell.6.5.left">Bij de behandeling van de Aanvullingswet geluid in de Eerste Kamer heb ik toegezegd om te verduidelijken of en zo ja wanneer het DSO aangevuld kan worden met geluidsgegevens (T02897). Het komend jaar is het mogelijk om voorbereidingen te treffen op het aansluiten van externe voorzieningen op de landelijke voorziening van het DSO, zoals het centrale register geluidsvoorzieningen. Overigens is het niet zo dat dit overlappende voorzieningen zijn: het geluidsregister is een database die ook door koppeling aan het DSO ontsloten zal worden, maar als register, zoals ook andere, zelfstandig naast het DSO zal blijven bestaan.</text:p>
          </table:table-cell>
        </table:table-row>
        <table:table-row>
          <table:table-cell table:style-name="table.cell.top">
            <text:p text:style-name="text.cell.6.5.left">Deadline EK</text:p>
          </table:table-cell>
          <table:table-cell table:style-name="table.cell.top.pleft.pright">
            <text:p text:style-name="text.cell.6.5.left">1 juli 2020</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3 118, BF</text:p>
          </table:table-cell>
        </table:table-row>
      </table:table>
      <text:h text:style-name="ifm_p_font.bold_mt.3.76mm_page.keep-with-next_ifm" text:outline-level="2">Toezeggingen Aanvullingswet grondeigendom Omgevingswet (35 133)</text:h>
      <table:table table:style-name="ifm_table_pgwide.1_mt.3.7mm_ifm">
        <table:table-column table:style-name="table47.tg1.col1"/>
        <table:table-column table:style-name="table47.tg1.col2"/>
        <table:table-row>
          <table:table-cell table:style-name="table.cell.border-top.border-bottom.padding-top.top" table:number-columns-spanned="2">
            <text:p text:style-name="text.cell.6.5.left"><text:span text:style-name="ifm_span_font.semi-bold_ifm">T02899:</text:span> Toegankelijkheid beraadslagingen verbeteren (35 133)</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03-03-2020] – Aanvullingswet grondeigendom Omgevingswet</text:p>
          </table:table-cell>
        </table:table-row>
        <table:table-row>
          <table:table-cell table:style-name="table.cell.top">
            <text:p text:style-name="text.cell.6.5.left">Stand van zaken</text:p>
          </table:table-cell>
          <table:table-cell table:style-name="table.cell.top.pleft.pright">
            <text:p text:style-name="text.cell.6.5.left">De Eerste Kamer wordt voor 1 januari 2021 geïnformeerd over de toezegging dat wanneer de complete versies van de Aanvullingswetten in de Omgevingswet zijn verwerkt en op de website ter beschikking komen, te zorgen voor «doorlinks» naar de andere stukken met het oog op de toegankelijkheid van de beraadslagingen.</text:p>
            <text:p text:style-name="text.cell.6.5.left">In de voortgangsbrief van december wordt u geïnformeerd over invulling van deze toezegging.</text:p>
          </table:table-cell>
        </table:table-row>
        <table:table-row>
          <table:table-cell table:style-name="table.cell.top">
            <text:p text:style-name="text.cell.6.5.left">Deadline EK</text:p>
          </table:table-cell>
          <table:table-cell table:style-name="table.cell.top.pleft.pright">
            <text:p text:style-name="text.cell.6.5.left">1 januari 2021</text:p>
          </table:table-cell>
        </table:table-row>
        <table:table-row>
          <table:table-cell table:style-name="table.cell.border-bottom.top">
            <text:p text:style-name="text.cell.6.5.left">EK reeds geïnformeerd</text:p>
          </table:table-cell>
          <table:table-cell table:style-name="table.cell.border-bottom.top.pleft.pright">
            <text:p text:style-name="text.cell.6.5.left"/>
          </table:table-cell>
        </table:table-row>
      </table:table>
      <table:table table:style-name="ifm_table_pgwide.1_mt.3.7mm_ifm">
        <table:table-column table:style-name="table48.tg1.col1"/>
        <table:table-column table:style-name="table48.tg1.col2"/>
        <table:table-row>
          <table:table-cell table:style-name="table.cell.border-top.border-bottom.padding-top.top" table:number-columns-spanned="2">
            <text:p text:style-name="text.cell.6.5.left"><text:span text:style-name="ifm_span_font.semi-bold_ifm">T02900:</text:span> Voorhang en afbakening van AMvB waarin categorieën van ontwikkelingen worden aangewezen waarvoor een financiële bijdrage mag worden verhaald (35 133)</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03-03-2020] – Aanvullingswet grondeigendom Omgevingswet</text:p>
          </table:table-cell>
        </table:table-row>
        <table:table-row>
          <table:table-cell table:style-name="table.cell.top">
            <text:p text:style-name="text.cell.6.5.left">Stand van zaken</text:p>
          </table:table-cell>
          <table:table-cell table:style-name="table.cell.top.pleft.pright">
            <text:p text:style-name="text.cell.6.5.left">De AMvB op grond van het amendement-Ronnes (TK 2019/20, 35 133, nr. 34) inzake financiële bijdragen voor ontwikkelingen van een gebied op publiekrechtelijke basis, wordt voorgehangen bij de Kamer, waarbij tevens ingegaan zal worden op de afbakening.</text:p>
            <text:p text:style-name="text.cell.6.5.left">De AMvB heeft de consultatie inmiddels doorlopen. De resultaten van de consultatie worden op dit moment verwerkt. Verwachting is dat de AMvB nog voor het einde van het jaar bij Uw Kamer kan worden voorgehangen.</text:p>
          </table:table-cell>
        </table:table-row>
        <table:table-row>
          <table:table-cell table:style-name="table.cell.top">
            <text:p text:style-name="text.cell.6.5.left">Deadline EK</text:p>
          </table:table-cell>
          <table:table-cell table:style-name="table.cell.top.pleft.pright">
            <text:p text:style-name="text.cell.6.5.left">1 juli 2020</text:p>
          </table:table-cell>
        </table:table-row>
        <table:table-row>
          <table:table-cell table:style-name="table.cell.border-bottom.top">
            <text:p text:style-name="text.cell.6.5.left">EK reeds geïnformeerd</text:p>
          </table:table-cell>
          <table:table-cell table:style-name="table.cell.border-bottom.top.pleft.pright">
            <text:p text:style-name="text.cell.6.5.left"/>
          </table:table-cell>
        </table:table-row>
      </table:table>
      <table:table table:style-name="ifm_table_pgwide.1_mt.3.7mm_ifm">
        <table:table-column table:style-name="table49.tg1.col1"/>
        <table:table-column table:style-name="table49.tg1.col2"/>
        <table:table-row>
          <table:table-cell table:style-name="table.cell.border-top.border-bottom.padding-top.top" table:number-columns-spanned="2">
            <text:p text:style-name="text.cell.6.5.left"><text:span text:style-name="ifm_span_font.semi-bold_ifm">T02901:</text:span> Meewegen hardheidsclausule bij afbakening AMvB (35 133)</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03-03-2020] – Aanvullingswet grondeigendom Omgevingswet</text:p>
          </table:table-cell>
        </table:table-row>
        <table:table-row>
          <table:table-cell table:style-name="table.cell.top">
            <text:p text:style-name="text.cell.6.5.left">Stand van zaken</text:p>
          </table:table-cell>
          <table:table-cell table:style-name="table.cell.top.pleft.pright">
            <text:p text:style-name="text.cell.6.5.left">Bij de afbakening van de AMvB op grond van het amendement-Ronnes (TK 2019/20, 35 133, nr. 34) inzake financiële bijdragen voor ontwikkelingen van een gebied op publiekrechtelijke basis,</text:p>
            <text:p text:style-name="text.cell.6.5.left">zal worden betrokken of het opnemen van een «hardheidsclausule» opportuun is.</text:p>
            <text:p text:style-name="text.cell.6.5.left">U wordt hierover geïnformeerd bij de voorhang van de AMvB. Die heeft de consultatie inmiddels doorlopen. De resultaten van de consultatie worden op dit moment verwerkt. Verwachting is dat de AMvB nog voor het einde van het jaar bij Uw Kamer kan worden voorgehangen.</text:p>
          </table:table-cell>
        </table:table-row>
        <table:table-row>
          <table:table-cell table:style-name="table.cell.top">
            <text:p text:style-name="text.cell.6.5.left">Deadline EK</text:p>
          </table:table-cell>
          <table:table-cell table:style-name="table.cell.top.pleft.pright">
            <text:p text:style-name="text.cell.6.5.left">1 juli 2020</text:p>
          </table:table-cell>
        </table:table-row>
        <table:table-row>
          <table:table-cell table:style-name="table.cell.border-bottom.top">
            <text:p text:style-name="text.cell.6.5.left">EK reeds geïnformeerd</text:p>
          </table:table-cell>
          <table:table-cell table:style-name="table.cell.border-bottom.top.pleft.pright">
            <text:p text:style-name="text.cell.6.5.left"/>
          </table:table-cell>
        </table:table-row>
      </table:table>
      <table:table table:style-name="ifm_table_pgwide.1_mt.3.7mm_ifm">
        <table:table-column table:style-name="table50.tg1.col1"/>
        <table:table-column table:style-name="table50.tg1.col2"/>
        <table:table-row>
          <table:table-cell table:style-name="table.cell.border-top.border-bottom.padding-top.top" table:number-columns-spanned="2">
            <text:p text:style-name="text.cell.6.5.left"><text:span text:style-name="ifm_span_font.semi-bold_ifm">T02902:</text:span> Onderzoeken werking voorstellen kostenverhaal en financiële bijdrage en bezien of er geen lacunes zijn (35 133)</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03-03-2020] – Aanvullingswet grondeigendom Omgevingswet</text:p>
          </table:table-cell>
        </table:table-row>
        <table:table-row>
          <table:table-cell table:style-name="table.cell.top">
            <text:p text:style-name="text.cell.6.5.left">Stand van zaken</text:p>
          </table:table-cell>
          <table:table-cell table:style-name="table.cell.top.pleft.pright">
            <text:p text:style-name="text.cell.6.5.left">De Eerste Kamer wordt als onderdeel van de evaluatie van de Omgevingswetgeving geïnformeerd over de toezegging dat de werking van de huidige voorstellen inzake kostenverhaal en financiële bijdrage onderzocht worden en dat daarbij tevens bezien wordt of er nog lacunes zijn op dit terrein.</text:p>
          </table:table-cell>
        </table:table-row>
        <table:table-row>
          <table:table-cell table:style-name="table.cell.top">
            <text:p text:style-name="text.cell.6.5.left">Deadline EK</text:p>
          </table:table-cell>
          <table:table-cell table:style-name="table.cell.top.pleft.pright">
            <text:p text:style-name="text.cell.6.5.left">1 januari 2023</text:p>
          </table:table-cell>
        </table:table-row>
        <table:table-row>
          <table:table-cell table:style-name="table.cell.border-bottom.top">
            <text:p text:style-name="text.cell.6.5.left">EK reeds geïnformeerd</text:p>
          </table:table-cell>
          <table:table-cell table:style-name="table.cell.border-bottom.top.pleft.pright">
            <text:p text:style-name="text.cell.6.5.left"/>
          </table:table-cell>
        </table:table-row>
      </table:table>
      <table:table table:style-name="ifm_table_pgwide.1_mt.3.7mm_ifm">
        <table:table-column table:style-name="table51.tg1.col1"/>
        <table:table-column table:style-name="table51.tg1.col2"/>
        <table:table-row>
          <table:table-cell table:style-name="table.cell.border-top.border-bottom.padding-top.top" table:number-columns-spanned="2">
            <text:p text:style-name="text.cell.6.5.left"><text:span text:style-name="ifm_span_font.semi-bold_ifm">T02903:</text:span> Monitoren vergunningvoorschriften kostenverhaal (35 133)</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03-03-2020] – Aanvullingswet grondeigendom Omgevingswet</text:p>
          </table:table-cell>
        </table:table-row>
        <table:table-row>
          <table:table-cell table:style-name="table.cell.top">
            <text:p text:style-name="text.cell.6.5.left">Stand van zaken</text:p>
          </table:table-cell>
          <table:table-cell table:style-name="table.cell.top.pleft.pright">
            <text:p text:style-name="text.cell.6.5.left">Over de toezegging dat gemonitord zal worden of in de praktijk vergunningvoorschriften over kostenverhaal minder rechtszekerheid bieden dan kostenverhaalregels, bent u op 24 juni 2020 per brief geïnformeerd.</text:p>
            <text:p text:style-name="text.cell.6.5.left">Uit deze brief:</text:p>
            <text:p text:style-name="text.cell.6.5.left">De volgende hoofdonderwerpen worden gemonitord:</text:p>
            <text:p text:style-name="text.cell.6.5.left">... en gebruik vergunningvoorschriften kosten verhaal en kostenverhaalregels (T02903).</text:p>
          </table:table-cell>
        </table:table-row>
        <table:table-row>
          <table:table-cell table:style-name="table.cell.top">
            <text:p text:style-name="text.cell.6.5.left">Deadline EK</text:p>
          </table:table-cell>
          <table:table-cell table:style-name="table.cell.top.pleft.pright">
            <text:p text:style-name="text.cell.6.5.left">1 januari 2023</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3 118, BF</text:p>
          </table:table-cell>
        </table:table-row>
      </table:table>
      <table:table table:style-name="ifm_table_pgwide.1_mt.3.7mm_ifm">
        <table:table-column table:style-name="table52.tg1.col1"/>
        <table:table-column table:style-name="table52.tg1.col2"/>
        <table:table-row>
          <table:table-cell table:style-name="table.cell.border-top.border-bottom.padding-top.top" table:number-columns-spanned="2">
            <text:p text:style-name="text.cell.6.5.left"><text:span text:style-name="ifm_span_font.semi-bold_ifm">T02904:</text:span> Brief over Rijksvastgoedbedrijf aan Tweede Kamer ook naar Eerste Kamer sturen (35 133)</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03-03-2020] – Aanvullingswet grondeigendom Omgevingswet</text:p>
          </table:table-cell>
        </table:table-row>
        <table:table-row>
          <table:table-cell table:style-name="table.cell.top">
            <text:p text:style-name="text.cell.6.5.left">Stand van zaken</text:p>
          </table:table-cell>
          <table:table-cell table:style-name="table.cell.top.pleft.pright">
            <text:p text:style-name="text.cell.6.5.left">Deze toezegging hangt nauw samen met de motie Ronnes /Van Eijs, waarin de regering is verzocht het Rijksvastgoedbedrijf de opdracht te geven een aanpak te realiseren waarbij zijn vastgoed, in samenwerking met andere overheden en marktpartijen, kan bijdragen aan de woningbouw en spoedige woningbouw kan plaatsvinden, te beginnen bij Pampus.</text:p>
            <text:p text:style-name="text.cell.6.5.left">Na het zomerreces ontvangt de Tweede Kamer een brief over de aanpak van grootschalige woningbouw in Flevoland met een reactie op deze motie. De Eerste Kamer ontvangt een afschrift van deze brief.</text:p>
          </table:table-cell>
        </table:table-row>
        <table:table-row>
          <table:table-cell table:style-name="table.cell.top">
            <text:p text:style-name="text.cell.6.5.left">Relatie met</text:p>
          </table:table-cell>
          <table:table-cell table:style-name="table.cell.top.pleft.pright">
            <text:p text:style-name="text.cell.6.5.left">de motie-Ronnes/Van Eijs over een bijdrage van het Rijksvastgoedbedrijf aan spoedige woningbouw (Kamerstukken II, 2019/20, 32 847, nr. 616)</text:p>
          </table:table-cell>
        </table:table-row>
        <table:table-row>
          <table:table-cell table:style-name="table.cell.top">
            <text:p text:style-name="text.cell.6.5.left">Deadline EK</text:p>
          </table:table-cell>
          <table:table-cell table:style-name="table.cell.top.pleft.pright">
            <text:p text:style-name="text.cell.6.5.left">1 januari 2021</text:p>
          </table:table-cell>
        </table:table-row>
        <table:table-row>
          <table:table-cell table:style-name="table.cell.border-bottom.top">
            <text:p text:style-name="text.cell.6.5.left">Kamerstukken</text:p>
          </table:table-cell>
          <table:table-cell table:style-name="table.cell.border-bottom.top.pleft.pright">
            <text:p text:style-name="text.cell.6.5.left">Kamerstukken II, 2019/20, 32 847, nr. 674</text:p>
          </table:table-cell>
        </table:table-row>
      </table:table>
      <table:table table:style-name="ifm_table_pgwide.1_mt.3.7mm_ifm">
        <table:table-column table:style-name="table53.tg1.col1"/>
        <table:table-column table:style-name="table53.tg1.col2"/>
        <table:table-row>
          <table:table-cell table:style-name="table.cell.border-top.border-bottom.padding-top.top" table:number-columns-spanned="2">
            <text:p text:style-name="text.cell.6.5.left"><text:span text:style-name="ifm_span_font.semi-bold_ifm">T02905:</text:span> Bij monitoring en evaluatie aandacht geven aan het gebruik van het privaatrechtelijk contracteren in de praktijk (35 133)</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03-03-2020] – Aanvullingswet grondeigendom Omgevingswet</text:p>
          </table:table-cell>
        </table:table-row>
        <table:table-row>
          <table:table-cell table:style-name="table.cell.top">
            <text:p text:style-name="text.cell.6.5.left">Stand van zaken</text:p>
          </table:table-cell>
          <table:table-cell table:style-name="table.cell.top.pleft.pright">
            <text:p text:style-name="text.cell.6.5.left">Over de toezegging dat bij de monitoring en evaluatie ook aandacht gegeven zal worden aan het gebruik van privaatrechtelijk contracteren in de praktijk, bent u op 24 juni 2020 geïnformeerd.</text:p>
            <text:p text:style-name="text.cell.6.5.left">Uit deze brief:</text:p>
            <text:p text:style-name="text.cell.6.5.left">... Tevens zal aandacht worden besteed aan het gebruik van privaatrechtelijk contracteren in de praktijk (T02905) en zelfrealisatie bij onteigening.</text:p>
          </table:table-cell>
        </table:table-row>
        <table:table-row>
          <table:table-cell table:style-name="table.cell.top">
            <text:p text:style-name="text.cell.6.5.left">Deadline EK</text:p>
          </table:table-cell>
          <table:table-cell table:style-name="table.cell.top.pleft.pright">
            <text:p text:style-name="text.cell.6.5.left">1 januari 2023</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3 118, BF</text:p>
          </table:table-cell>
        </table:table-row>
      </table:table>
      <table:table table:style-name="ifm_table_pgwide.1_mt.3.7mm_ifm">
        <table:table-column table:style-name="table54.tg1.col1"/>
        <table:table-column table:style-name="table54.tg1.col2"/>
        <table:table-row>
          <table:table-cell table:style-name="table.cell.border-top.border-bottom.padding-top.top" table:number-columns-spanned="2">
            <text:p text:style-name="text.cell.6.5.left"><text:span text:style-name="ifm_span_font.semi-bold_ifm">T02906:</text:span> Verduidelijken welke instrumenten reeds beschikbaar zijn inzake kostenverhaal (35 133)</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03-03-2020] – Aanvullingswet grondeigendom Omgevingswet</text:p>
          </table:table-cell>
        </table:table-row>
        <table:table-row>
          <table:table-cell table:style-name="table.cell.top">
            <text:p text:style-name="text.cell.6.5.left">Stand van zaken</text:p>
          </table:table-cell>
          <table:table-cell table:style-name="table.cell.top.pleft.pright">
            <text:p text:style-name="text.cell.6.5.left">Er wordt op dit moment gewerkt aan diverse handreikingen voor de praktijk ook over kostenverhaal. De Eerste Kamer wordt voor 1 januari 2021 hier nader over geïnformeerd.</text:p>
          </table:table-cell>
        </table:table-row>
        <table:table-row>
          <table:table-cell table:style-name="table.cell.top">
            <text:p text:style-name="text.cell.6.5.left">Deadline EK</text:p>
          </table:table-cell>
          <table:table-cell table:style-name="table.cell.top.pleft.pright">
            <text:p text:style-name="text.cell.6.5.left">1 januari 2021</text:p>
          </table:table-cell>
        </table:table-row>
        <table:table-row>
          <table:table-cell table:style-name="table.cell.border-bottom.top">
            <text:p text:style-name="text.cell.6.5.left">EK reeds geïnformeerd</text:p>
          </table:table-cell>
          <table:table-cell table:style-name="table.cell.border-bottom.top.pleft.pright">
            <text:p text:style-name="text.cell.6.5.left"/>
          </table:table-cell>
        </table:table-row>
      </table:table>
      <text:h text:style-name="ifm_p_font.bold_mt.3.76mm_page.keep-with-next_ifm" text:outline-level="2">Toezeggingen Aanvullingswet geluid Omgevingswet (35 054)</text:h>
      <table:table table:style-name="ifm_table_pgwide.1_mt.3.7mm_ifm">
        <table:table-column table:style-name="table55.tg1.col1"/>
        <table:table-column table:style-name="table55.tg1.col2"/>
        <table:table-row>
          <table:table-cell table:style-name="table.cell.border-top.border-bottom.padding-top.top" table:number-columns-spanned="2">
            <text:p text:style-name="text.cell.6.5.left"><text:span text:style-name="ifm_span_font.semi-bold_ifm">T02891:</text:span> Informeren over uitkomst gesprekken tussen IPO en VNG over bevoegdheidsverdeling geluidproductie regionale industrieterreinen (35 054)</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11-02-2020] – 34 864 Aanvullingswet bodem Omgevingswet, 34 864, C Voorhang ontwerp Aanvullingsbesluit bodem Omgevingswet, 35054 Aanvullingswet geluid Omgevingswet. 35 054, B Voorhang ontwerp Aanvullingsbesluit geluid Omgevingswet</text:p>
          </table:table-cell>
        </table:table-row>
        <table:table-row>
          <table:table-cell table:style-name="table.cell.top">
            <text:p text:style-name="text.cell.6.5.left">Stand van zaken</text:p>
          </table:table-cell>
          <table:table-cell table:style-name="table.cell.top.pleft.pright">
            <text:p text:style-name="text.cell.6.5.left">De Minister voor Milieu en Wonen zegt de Kamer toe haar te informeren over de uitkomst van de gesprekken tussen IPO en VNG over eventuele terugkeer naar de bevoegdheidsverdeling uit de Wet geluidhinder bij geluidproductie regionale industrieterreinen en bij deze gesprekken goed te kijken naar waar het probleem nu echt ligt en dat te betrekken bij de afweging waar de bevoegdheid het beste kan worden belegd.</text:p>
            <text:p text:style-name="text.cell.6.5.left">Met de aangenomen motie-Rietkerk c.s. (35 054, I) heeft de Eerste Kamer zelf beslecht in de discussie. Met IPO en VNG is gesproken over de uitwerking van deze motie.</text:p>
            <text:p text:style-name="text.cell.6.5.left">Na het zomerreces zal de Minister van Infrastructuur en Waterstaat een nota van wijziging op de Verzamelwet IenW 2019 aan de Tweede Kamer toesturen, die uitvoering geeft aan deze motie-Rietkerk c.s.</text:p>
          </table:table-cell>
        </table:table-row>
        <table:table-row>
          <table:table-cell table:style-name="table.cell.top">
            <text:p text:style-name="text.cell.6.5.left">Relatie met</text:p>
          </table:table-cell>
          <table:table-cell table:style-name="table.cell.top.pleft.pright">
            <text:p text:style-name="text.cell.6.5.left">De motie van het lid Rietkerk; Verzoekt de regering in de Verzamelwet IenW 2019 op te nemen dat provincies bevoegd blijven in hun omgevingsverordening industrieterreinen van provinciaal belang aan te wijzen, inclusief de bevoegdheid tot wijzigen, vaststellen en naleven van geluidproductieplafonds voor die terreinen (Kamerstukken I, 2019/20, 35 054, I)</text:p>
          </table:table-cell>
        </table:table-row>
        <table:table-row>
          <table:table-cell table:style-name="table.cell.border-bottom.top">
            <text:p text:style-name="text.cell.6.5.left">Deadline EK</text:p>
          </table:table-cell>
          <table:table-cell table:style-name="table.cell.border-bottom.top.pleft.pright">
            <text:p text:style-name="text.cell.6.5.left">1 juli 2020</text:p>
          </table:table-cell>
        </table:table-row>
      </table:table>
      <table:table table:style-name="ifm_table_pgwide.1_mt.3.7mm_ifm">
        <table:table-column table:style-name="table56.tg1.col1"/>
        <table:table-column table:style-name="table56.tg1.col2"/>
        <table:table-row>
          <table:table-cell table:style-name="table.cell.border-top.border-bottom.padding-top.top" table:number-columns-spanned="2">
            <text:p text:style-name="text.cell.6.5.left"><text:span text:style-name="ifm_span_font.semi-bold_ifm">T02892:</text:span> Effecten van piekgeluiden overdag op de gezondheid betrekken bij de brief inzake het rapport over de WHO-normen (35 054)</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11-02-2020] – 34 864 Aanvullingswet bodem Omgevingswet, 34 864, C Voorhang ontwerp Aanvullingsbesluit bodem Omgevingswet, 35054 Aanvullingswet geluid Omgevingswet. 35 054, B Voorhang ontwerp Aanvullingsbesluit geluid Omgevingswet</text:p>
          </table:table-cell>
        </table:table-row>
        <table:table-row>
          <table:table-cell table:style-name="table.cell.top">
            <text:p text:style-name="text.cell.6.5.left">Stand van zaken</text:p>
          </table:table-cell>
          <table:table-cell table:style-name="table.cell.top.pleft.pright">
            <text:p text:style-name="text.cell.6.5.left">De effecten van piekgeluiden overdag op de gezondheid zullen worden betrokken bij de brief over het rapport over de WHO-normen die wordt gestuurd ter uitvoering van de motie-Schonis.</text:p>
            <text:p text:style-name="text.cell.6.5.left">Het WHO-advies en het RIVM-advies daarover zijn op 5 juni aangeboden aan de TK (Kamerstuk 29 383, nr. 343).</text:p>
            <text:p text:style-name="text.cell.6.5.left">Nadere informatie wordt door de Staatsecretaris van IenW naar verwachting eind dit jaar aan uw kamer verstrekt.</text:p>
          </table:table-cell>
        </table:table-row>
        <table:table-row>
          <table:table-cell table:style-name="table.cell.top">
            <text:p text:style-name="text.cell.6.5.left">Deadline EK</text:p>
          </table:table-cell>
          <table:table-cell table:style-name="table.cell.top.pleft.pright">
            <text:p text:style-name="text.cell.6.5.left">1 juli 2020</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I, 2019/20, 29 383, nr. 343</text:p>
          </table:table-cell>
        </table:table-row>
      </table:table>
      <table:table table:style-name="ifm_table_pgwide.1_mt.3.7mm_ifm">
        <table:table-column table:style-name="table57.tg1.col1"/>
        <table:table-column table:style-name="table57.tg1.col2"/>
        <table:table-row>
          <table:table-cell table:style-name="table.cell.border-top.border-bottom.padding-top.top" table:number-columns-spanned="2">
            <text:p text:style-name="text.cell.6.5.left"><text:span text:style-name="ifm_span_font.semi-bold_ifm">T02893:</text:span> Bij de onafhankelijke evaluatie van de Aanvullingswet geluid Omgevingswet betrekken hoe ambtenaren complexiteit ervaren en balans tussen beschermen burger en benutten geluid (35 054)</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11-02-2020] – 34 864 Aanvullingswet bodem Omgevingswet, 34 864, C Voorhang ontwerp Aanvullingsbesluit bodem Omgevingswet, 35054 Aanvullingswet geluid Omgevingswet. 35 054, B Voorhang ontwerp Aanvullingsbesluit geluid Omgevingswet</text:p>
          </table:table-cell>
        </table:table-row>
        <table:table-row>
          <table:table-cell table:style-name="table.cell.top">
            <text:p text:style-name="text.cell.6.5.left">Stand van zaken</text:p>
          </table:table-cell>
          <table:table-cell table:style-name="table.cell.top.pleft.pright">
            <text:p text:style-name="text.cell.6.5.left">Bij de evaluatie van de Omgevingswet zal worden onderzocht hoe ambtenaren de Omgevingswet ervaren en zal de balans tussen beschermen en het benutten op het gebied van geluid worden meegenomen.</text:p>
          </table:table-cell>
        </table:table-row>
        <table:table-row>
          <table:table-cell table:style-name="table.cell.border-bottom.top">
            <text:p text:style-name="text.cell.6.5.left">Deadline EK</text:p>
          </table:table-cell>
          <table:table-cell table:style-name="table.cell.border-bottom.top.pleft.pright">
            <text:p text:style-name="text.cell.6.5.left">1 januari 2023</text:p>
          </table:table-cell>
        </table:table-row>
      </table:table>
      <table:table table:style-name="ifm_table_pgwide.1_mt.3.7mm_ifm">
        <table:table-column table:style-name="table58.tg1.col1"/>
        <table:table-column table:style-name="table58.tg1.col2"/>
        <table:table-row>
          <table:table-cell table:style-name="table.cell.border-top.border-bottom.padding-top.top" table:number-columns-spanned="2">
            <text:p text:style-name="text.cell.6.5.left"><text:span text:style-name="ifm_span_font.semi-bold_ifm">T02894:</text:span> Jaarlijkse rapportage monitoringsresultaten Aanvullingswet geluid Omgevingswet (35 054)</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11-02-2020] – 34 864 Aanvullingswet bodem Omgevingswet, 34 864, C Voorhang ontwerp Aanvullingsbesluit bodem Omgevingswet, 35054 Aanvullingswet geluid Omgevingswet. 35 054, B Voorhang ontwerp Aanvullingsbesluit geluid Omgevingswet</text:p>
          </table:table-cell>
        </table:table-row>
        <table:table-row>
          <table:table-cell table:style-name="table.cell.top">
            <text:p text:style-name="text.cell.6.5.left">Stand van zaken</text:p>
          </table:table-cell>
          <table:table-cell table:style-name="table.cell.top.pleft.pright">
            <text:p text:style-name="text.cell.6.5.left">Op grond van het Aanvullingsbesluit geluid (artikel 10.42a, tweede lid) brengt de Minister van IenW jaarlijks een verslag uit over de naleving van de geluidproductieplafonds voor de rijkswegen en hoofdspoorwegen, net als nu reeds onder de Wet milieubeheer gebeurt.</text:p>
          </table:table-cell>
        </table:table-row>
        <table:table-row>
          <table:table-cell table:style-name="table.cell.border-bottom.top">
            <text:p text:style-name="text.cell.6.5.left">Deadline EK</text:p>
          </table:table-cell>
          <table:table-cell table:style-name="table.cell.border-bottom.top.pleft.pright">
            <text:p text:style-name="text.cell.6.5.left">1 januari 2023</text:p>
          </table:table-cell>
        </table:table-row>
      </table:table>
      <table:table table:style-name="ifm_table_pgwide.1_mt.3.7mm_ifm">
        <table:table-column table:style-name="table59.tg1.col1"/>
        <table:table-column table:style-name="table59.tg1.col2"/>
        <table:table-row>
          <table:table-cell table:style-name="table.cell.border-top.border-bottom.padding-top.top" table:number-columns-spanned="2">
            <text:p text:style-name="text.cell.6.5.left"><text:span text:style-name="ifm_span_font.semi-bold_ifm">T02895:</text:span> RIVM apart monitoren effecten van geluidsnormen op burgers (35 054)</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11-02-2020] – 34 864 Aanvullingswet bodem Omgevingswet, 34 864, C Voorhang ontwerp Aanvullingsbesluit bodem Omgevingswet, 35054 Aanvullingswet geluid Omgevingswet. 35 054, B Voorhang ontwerp Aanvullingsbesluit geluid Omgevingswet</text:p>
          </table:table-cell>
        </table:table-row>
        <table:table-row>
          <table:table-cell table:style-name="table.cell.top">
            <text:p text:style-name="text.cell.6.5.left">Stand van zaken</text:p>
          </table:table-cell>
          <table:table-cell table:style-name="table.cell.top.pleft.pright">
            <text:p text:style-name="text.cell.6.5.left">Het RIVM monitort al geruime tijd de gezondheidseffecten van geluid op burgers, naast de jaarlijkse monitoring van de Omgevingswet, waar geluid ook onderdeel van uit maakt.</text:p>
          </table:table-cell>
        </table:table-row>
        <table:table-row>
          <table:table-cell table:style-name="table.cell.border-bottom.top">
            <text:p text:style-name="text.cell.6.5.left">Deadline EK</text:p>
          </table:table-cell>
          <table:table-cell table:style-name="table.cell.border-bottom.top.pleft.pright">
            <text:p text:style-name="text.cell.6.5.left">1 januari 2023</text:p>
          </table:table-cell>
        </table:table-row>
      </table:table>
      <table:table table:style-name="ifm_table_pgwide.1_mt.3.7mm_ifm">
        <table:table-column table:style-name="table60.tg1.col1"/>
        <table:table-column table:style-name="table60.tg1.col2"/>
        <table:table-row>
          <table:table-cell table:style-name="table.cell.border-top.border-bottom.padding-top.top" table:number-columns-spanned="2">
            <text:p text:style-name="text.cell.6.5.left"><text:span text:style-name="ifm_span_font.semi-bold_ifm">T02897:</text:span> Planning aanvullen DSO met gegevens uit de Centrale Voorziening Geluidsgegevens (35 054)</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11-02-2020] – 34 864 Aanvullingswet bodem Omgevingswet, 34 864, C Voorhang ontwerp Aanvullingsbesluit bodem Omgevingswet, 35054 Aanvullingswet geluid Omgevingswet. 35 054, B Voorhang ontwerp Aanvullingsbesluit geluid Omgevingswet</text:p>
          </table:table-cell>
        </table:table-row>
        <table:table-row>
          <table:table-cell table:style-name="table.cell.top">
            <text:p text:style-name="text.cell.6.5.left">Stand van zaken</text:p>
          </table:table-cell>
          <table:table-cell table:style-name="table.cell.top.pleft.pright">
            <text:p text:style-name="text.cell.6.5.left">Op 24 juni 2020 heb in mijn voortgangsbrief de stand van zaken aan uw Kamer gemeld.</text:p>
            <text:p text:style-name="text.cell.6.5.left">Uit deze brief:</text:p>
            <text:p text:style-name="text.cell.6.5.left">Bij de behandeling van de Aanvullingswet geluid in de Eerste Kamer is toegezegd om te verduidelijken of en zo ja wanneer het DSO aangevuld kan worden met geluidsgegevens (T02897). Het komend jaar is het mogelijk om voorbereidingen te treffen op het aansluiten van externe voorzieningen op de landelijke voorziening van het DSO, zoals het centrale register geluidsvoorzieningen. Overigens is het niet zo dat dit overlappende voorzieningen zijn: het geluidsregister is een database die ook door koppeling aan het DSO ontsloten zal worden, maar als register, zoals ook andere, zelfstandig naast het DSO zal blijven bestaan.</text:p>
          </table:table-cell>
        </table:table-row>
        <table:table-row>
          <table:table-cell table:style-name="table.cell.top">
            <text:p text:style-name="text.cell.6.5.left">Deadline EK</text:p>
          </table:table-cell>
          <table:table-cell table:style-name="table.cell.top.pleft.pright">
            <text:p text:style-name="text.cell.6.5.left">1 juli 2020</text:p>
          </table:table-cell>
        </table:table-row>
        <table:table-row>
          <table:table-cell table:style-name="table.cell.border-bottom.top">
            <text:p text:style-name="text.cell.6.5.left">EK reeds geïnformeerd</text:p>
          </table:table-cell>
          <table:table-cell table:style-name="table.cell.border-bottom.top.pleft.pright">
            <text:p text:style-name="text.cell.6.5.left">Kamerstukken I, 2019/20, 33 118, BF</text:p>
          </table:table-cell>
        </table:table-row>
      </table:table>
      <table:table table:style-name="ifm_table_pgwide.1_mt.3.7mm_ifm">
        <table:table-column table:style-name="table61.tg1.col1"/>
        <table:table-column table:style-name="table61.tg1.col2"/>
        <table:table-row>
          <table:table-cell table:style-name="table.cell.border-top.border-bottom.padding-top.top" table:number-columns-spanned="2">
            <text:p text:style-name="text.cell.6.5.left"><text:span text:style-name="ifm_span_font.semi-bold_ifm">T02898:</text:span> Handhaving geluidproductie brommers onder aandacht van de VNG brengen (35 054)</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11-02-2020] – 34 864 Aanvullingswet bodem Omgevingswet, 34 864, C Voorhang ontwerp Aanvullingsbesluit bodem Omgevingswet, 35054 Aanvullingswet geluid Omgevingswet. 35 054, B Voorhang ontwerp Aanvullingsbesluit geluid Omgevingswet</text:p>
          </table:table-cell>
        </table:table-row>
        <table:table-row>
          <table:table-cell table:style-name="table.cell.top">
            <text:p text:style-name="text.cell.6.5.left">Stand van zaken</text:p>
          </table:table-cell>
          <table:table-cell table:style-name="table.cell.top.pleft.pright">
            <text:p text:style-name="text.cell.6.5.left">Het punt van handhaving van geluidproductie van brommers en andere lawaai makende mobiliteit zal bij de VNG onder de aandacht worden gebracht.</text:p>
          </table:table-cell>
        </table:table-row>
        <table:table-row>
          <table:table-cell table:style-name="table.cell.border-bottom.top">
            <text:p text:style-name="text.cell.6.5.left">Deadline EK</text:p>
          </table:table-cell>
          <table:table-cell table:style-name="table.cell.border-bottom.top.pleft.pright">
            <text:p text:style-name="text.cell.6.5.left">1 juli 2020</text:p>
          </table:table-cell>
        </table:table-row>
      </table:table>
      <text:h text:style-name="ifm_p_font.bold_mt.3.76mm_page.keep-with-next_ifm" text:outline-level="2">Toezeggingen Aanvullingswet bodem Omgevingswet (34 864)</text:h>
      <table:table table:style-name="ifm_table_pgwide.1_mt.3.7mm_ifm">
        <table:table-column table:style-name="table62.tg1.col1"/>
        <table:table-column table:style-name="table62.tg1.col2"/>
        <table:table-header-rows>
          <table:table-row>
            <table:table-cell table:style-name="table.cell.border-top.border-bottom.padding-top.bottom" table:number-columns-spanned="2">
              <text:p text:style-name="text.cell.6.5.left"><text:span text:style-name="ifm_span_font.semi-bold_ifm">T02884:</text:span> Kamer informeren over bestuurlijke afspraken koepels inzake Uitvoeringsprogramma Convenant Bodem en Ondergrond (34 864)</text:p>
            </table:table-cell>
          </table:table-row>
        </table:table-header-rows>
        <table:table-row>
          <table:table-cell table:style-name="table.cell.padding-top.top">
            <text:p text:style-name="text.cell.6.5.left">Toegezegd in</text:p>
          </table:table-cell>
          <table:table-cell table:style-name="table.cell.padding-top.top.pleft.pright">
            <text:p text:style-name="text.cell.6.5.left">Parlementair agenda punt [11-02-2020] – 34 864 Aanvullingswet bodem Omgevingswet, 34 864, C Voorhang ontwerp Aanvullingsbesluit bodem Omgevingswet, 35054 Aanvullingswet geluid Omgevingswet. 35 054, B Voorhang ontwerp Aanvullingsbesluit geluid Omgevingswet</text:p>
          </table:table-cell>
        </table:table-row>
        <table:table-row>
          <table:table-cell table:style-name="table.cell.top">
            <text:p text:style-name="text.cell.6.5.left">Stand van zaken</text:p>
          </table:table-cell>
          <table:table-cell table:style-name="table.cell.top.pleft.pright">
            <text:p text:style-name="text.cell.6.5.left">De Minister voor Milieu en Wonen zegt toe de Kamer te informeren over de resultaten van de gesprekken met de koepels inzake het Uitvoeringsprogramma Convenant Bodem en Ondergrond betreffende de periode vanaf 2021, in het kader van het nemen van maatregelen om locaties aan te pakken met zeer zorgwekkende stoffen zoals PFAS.</text:p>
            <text:p text:style-name="text.cell.6.5.left">Voor het einde van dit jaar wordt de Tweede Kamer door de Staatssecretaris van Infrastructuur en Waterstaat geïnformeerd over PFAS, daarbij wordt ingegaan op het uitvoeringsprogramma.</text:p>
          </table:table-cell>
        </table:table-row>
        <table:table-row>
          <table:table-cell table:style-name="table.cell.top">
            <text:p text:style-name="text.cell.6.5.left">Deadline EK</text:p>
          </table:table-cell>
          <table:table-cell table:style-name="table.cell.top.pleft.pright">
            <text:p text:style-name="text.cell.6.5.left">1 juli 2020</text:p>
          </table:table-cell>
        </table:table-row>
        <table:table-row>
          <table:table-cell table:style-name="table.cell.border-bottom.top">
            <text:p text:style-name="text.cell.6.5.left">EK reeds geïnformeerd</text:p>
          </table:table-cell>
          <table:table-cell table:style-name="table.cell.border-bottom.top.pleft.pright">
            <text:p text:style-name="text.cell.6.5.left"/>
          </table:table-cell>
        </table:table-row>
      </table:table>
      <table:table table:style-name="ifm_table_pgwide.1_mt.3.7mm_ifm">
        <table:table-column table:style-name="table63.tg1.col1"/>
        <table:table-column table:style-name="table63.tg1.col2"/>
        <table:table-row>
          <table:table-cell table:style-name="table.cell.border-top.border-bottom.padding-top.top" table:number-columns-spanned="2">
            <text:p text:style-name="text.cell.6.5.left"><text:span text:style-name="ifm_span_font.semi-bold_ifm">T02885:</text:span> Kamer nader informeren naar aanleiding van vragen over granuliet (34 864)</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11-02-2020] – 34 864 Aanvullingswet bodem Omgevingswet, 34 864, C Voorhang ontwerp Aanvullingsbesluit bodem Omgevingswet, 35054 Aanvullingswet geluid Omgevingswet. 35 054, B Voorhang ontwerp Aanvullingsbesluit geluid Omgevingswet</text:p>
          </table:table-cell>
        </table:table-row>
        <table:table-row>
          <table:table-cell table:style-name="table.cell.top">
            <text:p text:style-name="text.cell.6.5.left">Stand van zaken</text:p>
          </table:table-cell>
          <table:table-cell table:style-name="table.cell.top.pleft.pright">
            <text:p text:style-name="text.cell.6.5.left">De Minister voor Milieu en Wonen zegt toe de Kamer de brief aan de Tweede Kamer over granuliet toe te zenden in reactie op de gestelde vragen over granuliet in het plenaire debat over het wetsvoorstel Aanvullingswet bodem Omgevingswet.</text:p>
          </table:table-cell>
        </table:table-row>
        <table:table-row>
          <table:table-cell table:style-name="table.cell.top">
            <text:p text:style-name="text.cell.6.5.left">Deadline EK</text:p>
          </table:table-cell>
          <table:table-cell table:style-name="table.cell.top.pleft.pright">
            <text:p text:style-name="text.cell.6.5.left">1 juli 2020</text:p>
          </table:table-cell>
        </table:table-row>
        <table:table-row>
          <table:table-cell table:style-name="table.cell.border-bottom.top">
            <text:p text:style-name="text.cell.6.5.left">EK reeds geïnformeerd</text:p>
          </table:table-cell>
          <table:table-cell table:style-name="table.cell.border-bottom.top.pleft.pright">
            <text:p text:style-name="text.cell.6.5.left"/>
          </table:table-cell>
        </table:table-row>
      </table:table>
      <table:table table:style-name="ifm_table_pgwide.1_mt.3.7mm_ifm">
        <table:table-column table:style-name="table64.tg1.col1"/>
        <table:table-column table:style-name="table64.tg1.col2"/>
        <table:table-row>
          <table:table-cell table:style-name="table.cell.border-top.border-bottom.padding-top.top" table:number-columns-spanned="2">
            <text:p text:style-name="text.cell.6.5.left"><text:span text:style-name="ifm_span_font.semi-bold_ifm">T02886:</text:span> Monitor VTH ook meenemen inzake bodem (34 864)</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11-02-2020] – 34 864 Aanvullingswet bodem Omgevingswet, 34 864, C Voorhang ontwerp Aanvullingsbesluit bodem Omgevingswet, 35054 Aanvullingswet geluid Omgevingswet. 35 054, B Voorhang ontwerp Aanvullingsbesluit geluid Omgevingswet</text:p>
          </table:table-cell>
        </table:table-row>
        <table:table-row>
          <table:table-cell table:style-name="table.cell.top">
            <text:p text:style-name="text.cell.6.5.left">Stand van zaken</text:p>
          </table:table-cell>
          <table:table-cell table:style-name="table.cell.top.pleft.pright">
            <text:p text:style-name="text.cell.6.5.left">De Eerste Kamer wordt geïnformeerd over de toezegging dat het aspect «bodem» meegenomen wordt in de monitoring van vergunningverlening, toezicht en handhaving (VTH).</text:p>
          </table:table-cell>
        </table:table-row>
        <table:table-row>
          <table:table-cell table:style-name="table.cell.top">
            <text:p text:style-name="text.cell.6.5.left">Deadline EK</text:p>
          </table:table-cell>
          <table:table-cell table:style-name="table.cell.top.pleft.pright">
            <text:p text:style-name="text.cell.6.5.left">1 januari 2023</text:p>
          </table:table-cell>
        </table:table-row>
        <table:table-row>
          <table:table-cell table:style-name="table.cell.border-bottom.top">
            <text:p text:style-name="text.cell.6.5.left">EK reeds geïnformeerd</text:p>
          </table:table-cell>
          <table:table-cell table:style-name="table.cell.border-bottom.top.pleft.pright">
            <text:p text:style-name="text.cell.6.5.left"/>
          </table:table-cell>
        </table:table-row>
      </table:table>
      <table:table table:style-name="ifm_table_pgwide.1_mt.3.7mm_ifm">
        <table:table-column table:style-name="table65.tg1.col1"/>
        <table:table-column table:style-name="table65.tg1.col2"/>
        <table:table-row>
          <table:table-cell table:style-name="table.cell.border-top.border-bottom.padding-top.top" table:number-columns-spanned="2">
            <text:p text:style-name="text.cell.6.5.left"><text:span text:style-name="ifm_span_font.semi-bold_ifm">T02887:</text:span> In de voortgangsbrief aandacht besteden aan wijze van evaluatie en monitoring (34 864)</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11-02-2020] – 34 864 Aanvullingswet bodem Omgevingswet, 34 864, C Voorhang ontwerp Aanvullingsbesluit bodem Omgevingswet, 35054 Aanvullingswet geluid Omgevingswet. 35 054, B Voorhang ontwerp Aanvullingsbesluit geluid Omgevingswet</text:p>
          </table:table-cell>
        </table:table-row>
        <table:table-row>
          <table:table-cell table:style-name="table.cell.top">
            <text:p text:style-name="text.cell.6.5.left">Stand van zaken</text:p>
          </table:table-cell>
          <table:table-cell table:style-name="table.cell.top.pleft.pright">
            <text:p text:style-name="text.cell.6.5.left">De Minister voor Milieu en Wonen zegt de Kamer toe dat in de voortgangsbrief uiteengezet wordt hoe de onafhankelijke evaluatie na vijf jaar en de jaarlijkse monitoring vorm worden gegeven. In de voortgangsbrief van 24 juni 2020 is uw Kamer hierover geïnformeerd.</text:p>
            <text:p text:style-name="text.cell.6.5.left">Uit de brief:</text:p>
            <text:p text:style-name="text.cell.6.5.left">Tijdens de parlementaire behandeling van de Omgevingswet, de Algemene Maatregelen van Bestuur, de invoeringssporen en de aanvullingssporen is monitoring en evaluatie een belangrijk onderwerp van gesprek geweest en zijn verschillende toezeggingen gedaan op dit punt. Net als het parlement hecht ook ik aan een zorgvuldige monitoring en evaluatie. Periodieke monitoring van de werking van het stelsel is van belang om in een vroegtijdig stadium signalen over uitvoering van de wet te ontvangen en zo nodig te kunnen bijsturen. Uw Kamer zal jaarlijks over de resultaten van de monitoring worden geïnformeerd conform de toezegging in uw Kamer.<text:span text:style-name="ifm_span_font.superscript_ifm"><text:bookmark-ref text:reference-format="text" text:ref-name="ID-948150-d36e4428">1</text:bookmark-ref></text:span> Zo houden we samen de vinger aan de pols. Daarnaast is er de wettelijke verplichting om vijf jaar na inwerkingtreding en vijf jaar daarna de werking van het stelsel te evalueren.</text:p>
            <text:p text:style-name="text.cell.6.5.left">Bij monitoring en evaluatie van de werking van het stelsel staan niet de maatschappelijke doelen centraal, maar de manier waarop burgers, bedrijven, bestuursorganen en andere professionals met het nieuwe instrumentarium omgaan en wat hun ervaringen daarbij zijn. Voor de verschillende onderwerpen zijn nog nadere keuzes nodig ten aanzien van de aanpak (methode van dataverzameling en frequentie). De volgende hoofdonderwerpen worden gemonitord:</text:p>
            <text:p text:style-name="text.cell.6.5.left">De algemene balans tussen beschermen en benutten (algemeen beeld: NOVI-monitor);</text:p>
            <text:p text:style-name="text.cell.6.5.left">Verbeterdoelen, waaronder het risico op regelreflex bezien<text:span text:style-name="ifm_span_font.superscript_ifm"><text:bookmark-ref text:reference-format="text" text:ref-name="ID-948150-d36e4443">2</text:bookmark-ref></text:span> en benutting afwegingsruimte<text:span text:style-name="ifm_span_font.superscript_ifm"><text:bookmark-ref text:reference-format="text" text:ref-name="ID-948150-d36e4450">3</text:bookmark-ref></text:span>;</text:p>
            <text:p text:style-name="text.cell.6.5.left">De werking van de kerninstrumenten<text:span text:style-name="ifm_span_font.superscript_ifm"><text:bookmark-ref text:reference-format="text" text:ref-name="ID-948150-d36e4459">4</text:bookmark-ref></text:span>;</text:p>
            <text:p text:style-name="text.cell.6.5.left">Kwaliteit van en vertegenwoordiging in het participatieproces<text:span text:style-name="ifm_span_font.superscript_ifm"><text:bookmark-ref text:reference-format="text" text:ref-name="ID-948150-d36e4468">5</text:bookmark-ref></text:span>;</text:p>
            <text:p text:style-name="text.cell.6.5.left">Rechtsbescherming en rechtspraak<text:span text:style-name="ifm_span_font.superscript_ifm"><text:bookmark-ref text:reference-format="text" text:ref-name="ID-948150-d36e4478">6</text:bookmark-ref></text:span>;</text:p>
            <text:p text:style-name="text.cell.6.5.left">Digitaal Stelsel Omgevingswet, waaronder toegankelijkheid<text:span text:style-name="ifm_span_font.superscript_ifm"><text:bookmark-ref text:reference-format="text" text:ref-name="ID-948150-d36e4487">7</text:bookmark-ref></text:span>;</text:p>
            <text:p text:style-name="text.cell.6.5.left">Naleving, toezicht en handhaving (burgers en overheden);</text:p>
          </table:table-cell>
        </table:table-row>
        <table:table-row>
          <table:table-cell table:style-name="table.cell.top">
            <text:p text:style-name="text.cell.6.5.left"/>
          </table:table-cell>
          <table:table-cell table:style-name="table.cell.top.pleft.pright">
            <text:p text:style-name="text.cell.6.5.left">De voortgang van de implementatie (waaronder ondersteuningsbehoefte decentrale overheden<text:span text:style-name="ifm_span_font.superscript_ifm"><text:bookmark-ref text:reference-format="text" text:ref-name="ID-948150-d36e4498">8</text:bookmark-ref></text:span>;</text:p>
          </table:table-cell>
        </table:table-row>
        <table:table-row>
          <table:table-cell table:style-name="table.cell.top">
            <text:p text:style-name="text.cell.6.5.left"/>
          </table:table-cell>
          <table:table-cell table:style-name="table.cell.top.pleft.pright">
            <text:p text:style-name="text.cell.6.5.left">Specifieke onderwerpen: bijvoorbeeld de ontwikkeling van het aantal, de kwaliteit en de onafhankelijke toetsing van milieueffectrapportages (m.e.r.)<text:span text:style-name="ifm_span_font.superscript_ifm"><text:bookmark-ref text:reference-format="text" text:ref-name="ID-948150-d36e4507">9</text:bookmark-ref></text:span> en gebruik vergunningvoorschriften kosten verhaal en kostenverhaalregels<text:span text:style-name="ifm_span_font.superscript_ifm"><text:bookmark-ref text:reference-format="text" text:ref-name="ID-948150-d36e4514">10</text:bookmark-ref></text:span>.</text:p>
          </table:table-cell>
        </table:table-row>
        <table:table-row>
          <table:table-cell table:style-name="table.cell.top">
            <text:p text:style-name="text.cell.6.5.left"/>
          </table:table-cell>
          <table:table-cell table:style-name="table.cell.top.pleft.pright">
            <text:p text:style-name="text.cell.6.5.left">Monitoring van deze onderwerpen levert daarmee ook een brede feitenbasis voor de evaluatie. De aanvullingssporen vormen na inwerkingtreding een geheel met het hoofdspoor van de Omgevingswet en zullen dus ook worden meegenomen.</text:p>
          </table:table-cell>
        </table:table-row>
        <table:table-row>
          <table:table-cell table:style-name="table.cell.top">
            <text:p text:style-name="text.cell.6.5.left"/>
          </table:table-cell>
          <table:table-cell table:style-name="table.cell.top.pleft.pright">
            <text:p text:style-name="text.cell.6.5.left">Bij evaluatie staat het vormen van een oordeel voorop. Feitelijke gegevens worden beoordeeld aan de hand van criteria. Ook het bieden van inzicht in samenhang en het geven van verklaringen kunnen onderdeel uitmaken van een evaluatie.<text:span text:style-name="ifm_span_font.superscript_ifm"><text:bookmark-ref text:reference-format="text" text:ref-name="ID-948150-d36e4526">11</text:bookmark-ref></text:span> Naast de hierboven genoemde onderwerpen die gemonitord worden en leidraad vormen voor de evaluatie zijn er ook vragen met een primair evaluatief karakter en vragen over ontwikkelingen op de langere termijn. Bij de evaluatie zal zoals toegezegd<text:span text:style-name="ifm_span_font.superscript_ifm"><text:bookmark-ref text:reference-format="text" text:ref-name="n12">12</text:bookmark-ref></text:span> aandacht worden besteed aan de mogelijke aantasting van het beginsel van de scheiding van de machten en het beginsel van democratie. Tevens zal aandacht worden besteed aan het gebruik van privaatrechtelijk contracteren in de praktijk<text:span text:style-name="ifm_span_font.superscript_ifm"><text:bookmark-ref text:reference-format="text" text:ref-name="ID-948150-d36e4541">13</text:bookmark-ref></text:span> en zelfrealisatie bij onteigening<text:span text:style-name="ifm_span_font.superscript_ifm"><text:bookmark-ref text:reference-format="text" text:ref-name="ID-948150-d36e4549">14</text:bookmark-ref></text:span>.</text:p>
          </table:table-cell>
        </table:table-row>
        <table:table-row>
          <table:table-cell table:style-name="table.cell.top">
            <text:p text:style-name="text.cell.6.5.left"/>
          </table:table-cell>
          <table:table-cell table:style-name="table.cell.top.pleft.pright">
            <text:p text:style-name="text.cell.6.5.left">Voor de evaluatie zal een brede, onafhankelijke evaluatiecommissie worden ingesteld met de opdracht om vijfjaarlijks een wettelijke evaluatie van de Omgevingswet uit te voeren. Hiermee geef ik uitvoering aan mijn toezegging.<text:span text:style-name="ifm_span_font.superscript_ifm"><text:bookmark-ref text:reference-format="text" text:ref-name="ID-948150-d36e4559">15</text:bookmark-ref></text:span> De commissie zal, in lijn met de vraag van Mw. Nooren, adviseren over de opzet en inrichting van de monitoring. De commissie zal de uitkomsten van de monitoringsresultaten betrekken bij haar evaluatieonderzoek. Als uit de monitoring tussentijds signalen komen dat onderdelen van het omgevingswetstelsel in praktijk niet goed uitpakken, wordt uiteraard niet gewacht op het evaluatiemoment vijf jaar na inwerkingtreding. Dan grijp ik monitoring aan om meteen bij te sturen. Ik zal hiervoor ook een team met ambtelijke experts inrichten.</text:p>
          </table:table-cell>
        </table:table-row>
        <table:table-row>
          <table:table-cell table:style-name="table.cell.top">
            <text:p text:style-name="text.cell.6.5.left">Deadline EK</text:p>
          </table:table-cell>
          <table:table-cell table:style-name="table.cell.top.pleft.pright">
            <text:p text:style-name="text.cell.6.5.left">1 juli 2020</text:p>
          </table:table-cell>
        </table:table-row>
        <table:table-row>
          <table:table-cell table:style-name="table.cell.border-bottom.top">
            <text:p text:style-name="text.cell.6.5.left">EK reeds geïnformeerd</text:p>
          </table:table-cell>
          <table:table-cell table:style-name="table.cell.border-bottom.top.pleft.pright">
            <text:p text:style-name="text.cell.6.5.left"/>
          </table:table-cell>
        </table:table-row>
        <table:table-row>
          <table:table-cell table:style-name="table.cell." table:number-columns-spanned="2">
            <text:p text:style-name="ifm_p_font.normal_size.6.93pt_mt..5mm_indent.-0.1161in_mleft.0.1161in_ifm"><text:bookmark-start text:name="ID-948150-d36e4428"/><text:span text:style-name="ifm_span_font.superscript_size.6.93pt_ifm">1</text:span><text:s/><text:bookmark-end text:name="ID-948150-d36e4428"/>TO2857</text:p>
            <text:p text:style-name="ifm_p_font.normal_size.6.93pt_mt..5mm_indent.-0.1161in_mleft.0.1161in_ifm"><text:bookmark-start text:name="ID-948150-d36e4443"/><text:span text:style-name="ifm_span_font.superscript_size.6.93pt_ifm">2</text:span><text:s/><text:bookmark-end text:name="ID-948150-d36e4443"/>TO2856</text:p>
            <text:p text:style-name="ifm_p_font.normal_size.6.93pt_mt..5mm_indent.-0.1161in_mleft.0.1161in_ifm"><text:bookmark-start text:name="ID-948150-d36e4450"/><text:span text:style-name="ifm_span_font.superscript_size.6.93pt_ifm">3</text:span><text:s/><text:bookmark-end text:name="ID-948150-d36e4450"/>Kamerstukken II, 2018/19, 34 986, nr. 55 en Kamerstukken II, 2016/17, 33 118, nr. 75</text:p>
            <text:p text:style-name="ifm_p_font.normal_size.6.93pt_mt..5mm_indent.-0.1161in_mleft.0.1161in_ifm"><text:bookmark-start text:name="ID-948150-d36e4459"/><text:span text:style-name="ifm_span_font.superscript_size.6.93pt_ifm">4</text:span><text:s/><text:bookmark-end text:name="ID-948150-d36e4459"/>TO2850</text:p>
            <text:p text:style-name="ifm_p_font.normal_size.6.93pt_mt..5mm_indent.-0.1161in_mleft.0.1161in_ifm"><text:bookmark-start text:name="ID-948150-d36e4468"/><text:span text:style-name="ifm_span_font.superscript_size.6.93pt_ifm">5</text:span><text:s/><text:bookmark-end text:name="ID-948150-d36e4468"/>TO2862 en TO2863</text:p>
            <text:p text:style-name="ifm_p_font.normal_size.6.93pt_mt..5mm_indent.-0.1161in_mleft.0.1161in_ifm"><text:bookmark-start text:name="ID-948150-d36e4478"/><text:span text:style-name="ifm_span_font.superscript_size.6.93pt_ifm">6</text:span><text:s/><text:bookmark-end text:name="ID-948150-d36e4478"/>TO2864</text:p>
            <text:p text:style-name="ifm_p_font.normal_size.6.93pt_mt..5mm_indent.-0.1161in_mleft.0.1161in_ifm"><text:bookmark-start text:name="ID-948150-d36e4487"/><text:span text:style-name="ifm_span_font.superscript_size.6.93pt_ifm">7</text:span><text:s/><text:bookmark-end text:name="ID-948150-d36e4487"/>Kamerstukken II, 2019/20, 34 986, AB</text:p>
            <text:p text:style-name="ifm_p_font.normal_size.6.93pt_mt..5mm_indent.-0.1161in_mleft.0.1161in_ifm"><text:bookmark-start text:name="ID-948150-d36e4498"/><text:span text:style-name="ifm_span_font.superscript_size.6.93pt_ifm">8</text:span><text:s/><text:bookmark-end text:name="ID-948150-d36e4498"/>Kamerstukken II, 2018/19, 34 986, nr. 55</text:p>
            <text:p text:style-name="ifm_p_font.normal_size.6.93pt_mt..5mm_indent.-0.1161in_mleft.0.1161in_ifm"><text:bookmark-start text:name="ID-948150-d36e4507"/><text:span text:style-name="ifm_span_font.superscript_size.6.93pt_ifm">9</text:span><text:s/><text:bookmark-end text:name="ID-948150-d36e4507"/>TO2859</text:p>
            <text:p text:style-name="ifm_p_font.normal_size.6.93pt_mt..5mm_indent.-0.1161in_mleft.0.1161in_ifm"><text:bookmark-start text:name="ID-948150-d36e4514"/><text:span text:style-name="ifm_span_font.superscript_size.6.93pt_ifm">10</text:span><text:s/><text:bookmark-end text:name="ID-948150-d36e4514"/>TO2903</text:p>
            <text:p text:style-name="ifm_p_font.normal_size.6.93pt_mt..5mm_indent.-0.1161in_mleft.0.1161in_ifm"><text:bookmark-start text:name="ID-948150-d36e4526"/><text:span text:style-name="ifm_span_font.superscript_size.6.93pt_ifm">11</text:span><text:s/><text:bookmark-end text:name="ID-948150-d36e4526"/>Op onderdelen kan gebruik worden gemaakt van bestaande gegevensverzamlingen. Hierbij kan worden gedacht aan de VTH-monitor, BRZO-monitor naleving en handhaving Brzo-bedrijven, MER-monitor (Recente toezegging M IenW), Inspectiesignalen ILT en Interbestuurlijke toezichtsrapportages van provincies. Vanzelfsprekend zullen deze gegevens niet opnieuw worden verzameld.</text:p>
            <text:p text:style-name="ifm_p_font.normal_size.6.93pt_mt..5mm_indent.-0.1161in_mleft.0.1161in_ifm"><text:bookmark-start text:name="n12"/><text:span text:style-name="ifm_span_font.superscript_size.6.93pt_ifm">12</text:span><text:s/><text:bookmark-end text:name="n12"/>TO2850</text:p>
            <text:p text:style-name="ifm_p_font.normal_size.6.93pt_mt..5mm_indent.-0.1161in_mleft.0.1161in_ifm"><text:bookmark-start text:name="ID-948150-d36e4541"/><text:span text:style-name="ifm_span_font.superscript_size.6.93pt_ifm">13</text:span><text:s/><text:bookmark-end text:name="ID-948150-d36e4541"/>TO2905</text:p>
            <text:p text:style-name="ifm_p_font.normal_size.6.93pt_mt..5mm_indent.-0.1161in_mleft.0.1161in_ifm"><text:bookmark-start text:name="ID-948150-d36e4549"/><text:span text:style-name="ifm_span_font.superscript_size.6.93pt_ifm">14</text:span><text:s/><text:bookmark-end text:name="ID-948150-d36e4549"/>Kamerstukken II, 2019/20, 35 133, nr. 10</text:p>
            <text:p text:style-name="ifm_p_font.normal_size.6.93pt_mt..5mm_indent.-0.1161in_mleft.0.1161in_ifm"><text:bookmark-start text:name="ID-948150-d36e4559"/><text:span text:style-name="ifm_span_font.superscript_size.6.93pt_ifm">15</text:span><text:s/><text:bookmark-end text:name="ID-948150-d36e4559"/>TO2849</text:p>
          </table:table-cell>
        </table:table-row>
      </table:table>
      <table:table table:style-name="ifm_table_pgwide.1_mt.3.7mm_ifm">
        <table:table-column table:style-name="table66.tg1.col1"/>
        <table:table-column table:style-name="table66.tg1.col2"/>
        <table:table-row>
          <table:table-cell table:style-name="table.cell.border-top.border-bottom.padding-top.top" table:number-columns-spanned="2">
            <text:p text:style-name="text.cell.6.5.left"><text:span text:style-name="ifm_span_font.semi-bold_ifm">T02888:</text:span> M.e.r.-beoordelingsplicht monitoren op het punt van diepe plassen (34 864)</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11-02-2020] – 34 864 Aanvullingswet bodem Omgevingswet, 34 864, C Voorhang ontwerp Aanvullingsbesluit bodem Omgevingswet, 35054 Aanvullingswet geluid Omgevingswet. 35 054, B Voorhang ontwerp Aanvullingsbesluit geluid Omgevingswet</text:p>
          </table:table-cell>
        </table:table-row>
        <table:table-row>
          <table:table-cell table:style-name="table.cell.top">
            <text:p text:style-name="text.cell.6.5.left">Stand van zaken</text:p>
          </table:table-cell>
          <table:table-cell table:style-name="table.cell.top.pleft.pright">
            <text:p text:style-name="text.cell.6.5.left">De Eerste Kamer wordt door de Staatssecretaris van Infrastructuur en Waterstaat geïnformeerd over de toezegging dat de m.e.r.-beoordelingsplicht gemonitord zal worden op het punt van diepe plassen.</text:p>
          </table:table-cell>
        </table:table-row>
        <table:table-row>
          <table:table-cell table:style-name="table.cell.top">
            <text:p text:style-name="text.cell.6.5.left">Deadline EK</text:p>
          </table:table-cell>
          <table:table-cell table:style-name="table.cell.top.pleft.pright">
            <text:p text:style-name="text.cell.6.5.left">1 januari 2023</text:p>
          </table:table-cell>
        </table:table-row>
        <table:table-row>
          <table:table-cell table:style-name="table.cell.border-bottom.top">
            <text:p text:style-name="text.cell.6.5.left">EK reeds geïnformeerd</text:p>
          </table:table-cell>
          <table:table-cell table:style-name="table.cell.border-bottom.top.pleft.pright">
            <text:p text:style-name="text.cell.6.5.left"/>
          </table:table-cell>
        </table:table-row>
      </table:table>
      <table:table table:style-name="ifm_table_pgwide.1_mt.3.7mm_ifm">
        <table:table-column table:style-name="table67.tg1.col1"/>
        <table:table-column table:style-name="table67.tg1.col2"/>
        <table:table-row>
          <table:table-cell table:style-name="table.cell.border-top.border-bottom.padding-top.top" table:number-columns-spanned="2">
            <text:p text:style-name="text.cell.6.5.left"><text:span text:style-name="ifm_span_font.semi-bold_ifm">T02889:</text:span> Ten aanzien van het aspect «ondermijning» koppeling maken met het Ministerie van J&amp;V (34 864)</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11-02-2020] – 34 864 Aanvullingswet bodem Omgevingswet, 34 864, C Voorhang ontwerp Aanvullingsbesluit bodem Omgevingswet, 35054 Aanvullingswet geluid Omgevingswet. 35 054, B Voorhang ontwerp Aanvullingsbesluit geluid Omgevingswet</text:p>
          </table:table-cell>
        </table:table-row>
        <table:table-row>
          <table:table-cell table:style-name="table.cell.top">
            <text:p text:style-name="text.cell.6.5.left">Stand van zaken</text:p>
          </table:table-cell>
          <table:table-cell table:style-name="table.cell.top.pleft.pright">
            <text:p text:style-name="text.cell.6.5.left">De Minister voor Milieu en Wonen zegt de Kamer toe dat zij in overleg treedt met het Ministerie van Justitie en Veiligheid over afvalfraude en ondermijning.</text:p>
            <text:p text:style-name="text.cell.6.5.left">Er is regelmatig ambtelijk contact over de aanpak van afvalfraude bijvoorbeeld bij de aanpak van dumping van drugsafval.</text:p>
          </table:table-cell>
        </table:table-row>
        <table:table-row>
          <table:table-cell table:style-name="table.cell.top">
            <text:p text:style-name="text.cell.6.5.left">Deadline EK</text:p>
          </table:table-cell>
          <table:table-cell table:style-name="table.cell.top.pleft.pright">
            <text:p text:style-name="text.cell.6.5.left">1 januari 2021</text:p>
          </table:table-cell>
        </table:table-row>
        <table:table-row>
          <table:table-cell table:style-name="table.cell.border-bottom.top">
            <text:p text:style-name="text.cell.6.5.left">EK reeds geïnformeerd</text:p>
          </table:table-cell>
          <table:table-cell table:style-name="table.cell.border-bottom.top.pleft.pright">
            <text:p text:style-name="text.cell.6.5.left"/>
          </table:table-cell>
        </table:table-row>
      </table:table>
      <table:table table:style-name="ifm_table_pgwide.1_mt.3.7mm_ifm">
        <table:table-column table:style-name="table68.tg1.col1"/>
        <table:table-column table:style-name="table68.tg1.col2"/>
        <table:table-row>
          <table:table-cell table:style-name="table.cell.border-top.border-bottom.padding-top.top" table:number-columns-spanned="2">
            <text:p text:style-name="text.cell.6.5.left"><text:span text:style-name="ifm_span_font.semi-bold_ifm">T02907:</text:span> Ervaringen van ambtenaren inzake complexiteit wet- en regelgeving bodem monitoren en evalueren (34 864)</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11-02-2020] – 34 864 Aanvullingswet bodem Omgevingswet, 34 864, C Voorhang ontwerp Aanvullingsbesluit bodem Omgevingswet, 35054 Aanvullingswet geluid Omgevingswet. 35 054, B Voorhang ontwerp Aanvullingsbesluit geluid Omgevingswet</text:p>
          </table:table-cell>
        </table:table-row>
        <table:table-row>
          <table:table-cell table:style-name="table.cell.top">
            <text:p text:style-name="text.cell.6.5.left">Stand van zaken</text:p>
          </table:table-cell>
          <table:table-cell table:style-name="table.cell.top.pleft.pright">
            <text:p text:style-name="text.cell.6.5.left">De Eerste Kamer wordt na inwerkingtreding geïnformeerd over de wijze waarop de ervaringen van ambtenaren inzake de complexiteit van wet- en regelgeving op het gebied van bodem gemonitord en geëvalueerd worden.</text:p>
          </table:table-cell>
        </table:table-row>
        <table:table-row>
          <table:table-cell table:style-name="table.cell.top">
            <text:p text:style-name="text.cell.6.5.left">Deadline EK</text:p>
          </table:table-cell>
          <table:table-cell table:style-name="table.cell.top.pleft.pright">
            <text:p text:style-name="text.cell.6.5.left">1 januari 2023</text:p>
          </table:table-cell>
        </table:table-row>
        <table:table-row>
          <table:table-cell table:style-name="table.cell.border-bottom.top">
            <text:p text:style-name="text.cell.6.5.left">EK reeds geïnformeerd</text:p>
          </table:table-cell>
          <table:table-cell table:style-name="table.cell.border-bottom.top.pleft.pright">
            <text:p text:style-name="text.cell.6.5.left"/>
          </table:table-cell>
        </table:table-row>
      </table:table>
      <table:table table:style-name="ifm_table_pgwide.1_mt.3.7mm_ifm">
        <table:table-column table:style-name="table69.tg1.col1"/>
        <table:table-column table:style-name="table69.tg1.col2"/>
        <table:table-row>
          <table:table-cell table:style-name="table.cell.border-top.border-bottom.padding-top.top" table:number-columns-spanned="2">
            <text:p text:style-name="text.cell.6.5.left"><text:span text:style-name="ifm_span_font.semi-bold_ifm">T02908:</text:span> Dialogen met partners over politiek-democratische cultuur in verband met macht en tegenmacht (34 864)</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11-02-2020] – 34 864 Aanvullingswet bodem Omgevingswet, 34 864, C Voorhang ontwerp Aanvullingsbesluit bodem Omgevingswet, 35054 Aanvullingswet geluid Omgevingswet. 35 054, B Voorhang ontwerp Aanvullingsbesluit geluid Omgevingswet</text:p>
          </table:table-cell>
        </table:table-row>
        <table:table-row>
          <table:table-cell table:style-name="table.cell.top">
            <text:p text:style-name="text.cell.6.5.left">Stand van zaken</text:p>
          </table:table-cell>
          <table:table-cell table:style-name="table.cell.top.pleft.pright">
            <text:p text:style-name="text.cell.6.5.left">De Minister voor Milieu en Wonen zegt de Kamer, naar aanleiding van een vraag van het lid Verkerk (ChristenUnie), toe dat dialogen met partners over politiek-democratische cultuur gevoerd zullen worden en dat het punt van macht en tegenmacht wordt meegenomen bij de monitoring en evaluatie van jurisprudentie.</text:p>
            <text:p text:style-name="text.cell.6.5.left">Het ILT rapport dat aanleiding gaf voor deze dialoog is op 8 april 2020 in een bestuurlijk overleg besproken. Afgesproken is om aan de hand van enkele pilots te bekijken hoe het interbestuurlijk toezicht in praktijk werkt. De bevindingen van deze pilots komen terug in een volgend bestuurlijk overleg. U wordt daarna over de uitkomsten geïnformeerd.</text:p>
          </table:table-cell>
        </table:table-row>
        <table:table-row>
          <table:table-cell table:style-name="table.cell.top">
            <text:p text:style-name="text.cell.6.5.left">Deadline EK</text:p>
          </table:table-cell>
          <table:table-cell table:style-name="table.cell.top.pleft.pright">
            <text:p text:style-name="text.cell.6.5.left">1 januari 2021</text:p>
          </table:table-cell>
        </table:table-row>
        <table:table-row>
          <table:table-cell table:style-name="table.cell.border-bottom.top">
            <text:p text:style-name="text.cell.6.5.left">EK reeds geïnformeerd</text:p>
          </table:table-cell>
          <table:table-cell table:style-name="table.cell.border-bottom.top.pleft.pright">
            <text:p text:style-name="text.cell.6.5.left"/>
          </table:table-cell>
        </table:table-row>
      </table:table>
      <table:table table:style-name="ifm_table_pgwide.1_mt.3.7mm_ifm">
        <table:table-column table:style-name="table70.tg1.col1"/>
        <table:table-column table:style-name="table70.tg1.col2"/>
        <table:table-row>
          <table:table-cell table:style-name="table.cell.border-top.border-bottom.padding-top.top" table:number-columns-spanned="2">
            <text:p text:style-name="text.cell.6.5.left"><text:span text:style-name="ifm_span_font.semi-bold_ifm">T02909:</text:span> Bij de evaluatie de bescherming van de burger en balans benutten en beschermen meenemen in het kader van bodem (34 864)</text:p>
          </table:table-cell>
        </table:table-row>
        <table:table-row>
          <table:table-cell table:style-name="table.cell.padding-top.top">
            <text:p text:style-name="text.cell.6.5.left">Toegezegd in</text:p>
          </table:table-cell>
          <table:table-cell table:style-name="table.cell.padding-top.top.pleft.pright">
            <text:p text:style-name="text.cell.6.5.left">Parlementair agenda punt [11-02-2020] – 34 864 Aanvullingswet bodem Omgevingswet, 34 864, C Voorhang ontwerp Aanvullingsbesluit bodem Omgevingswet, 35054 Aanvullingswet geluid Omgevingswet. 35 054, B Voorhang ontwerp Aanvullingsbesluit geluid Omgevingswet</text:p>
          </table:table-cell>
        </table:table-row>
        <table:table-row>
          <table:table-cell table:style-name="table.cell.top">
            <text:p text:style-name="text.cell.6.5.left">Stand van zaken</text:p>
          </table:table-cell>
          <table:table-cell table:style-name="table.cell.top.pleft.pright">
            <text:p text:style-name="text.cell.6.5.left">De Eerste Kamer wordt door de staatsecretaris van Infrastructuur en Waterstaat geïnformeerd over de toezegging dat bij de evaluatie inzake bodem gekeken zal worden naar de balans tussen beschermen en benutten en de bescherming van de burger.</text:p>
          </table:table-cell>
        </table:table-row>
        <table:table-row>
          <table:table-cell table:style-name="table.cell.top">
            <text:p text:style-name="text.cell.6.5.left">Deadline EK</text:p>
          </table:table-cell>
          <table:table-cell table:style-name="table.cell.top.pleft.pright">
            <text:p text:style-name="text.cell.6.5.left">1 januari 2023</text:p>
          </table:table-cell>
        </table:table-row>
        <table:table-row>
          <table:table-cell table:style-name="table.cell.border-bottom.top">
            <text:p text:style-name="text.cell.6.5.left">EK reeds geïnformeerd</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BG<text:tab/><text:page-number text:select-page="current"/></text:p>
      </style:footer>
    </style:master-page>
    <style:master-page xmlns:sdu-fn="http://schema.sdu.nl/2011/07/functions" style:name="Landscape" style:page-layout-name="landscape-margin-text">
      <style:footer>
        <text:p text:style-name="footer">Eerste Kamer, vergaderjaar 2020-2021, 33 118, B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nader schriftelijk overleg met de minister van BZK over de voortgang van de Omgevingswet (tijdpadbrief)</dc:title>
    <meta:user-defined meta:name="OVERHEIDop.ParlID/DC.identifier">kst-33118-BG</meta:user-defined>
    <meta:user-defined meta:name="OVERHEIDop.ondernummer">BG</meta:user-defined>
    <meta:user-defined meta:name="DCTERMS.W3CDTF/DCTERMS.available">2020-09-29</meta:user-defined>
    <meta:user-defined meta:name="OVERHEIDop.KamerstukTypen/DC.type">Verslag</meta:user-defined>
    <meta:user-defined meta:name="DCTERMS.W3CDTF/OVERHEIDop.datumVergadering"/>
    <meta:user-defined meta:name="OVERHEIDop.dossiernummer">33118</meta:user-defined>
    <meta:user-defined meta:name="OVERHEIDop.documenttitel">Verslag van een nader schriftelijk overleg met de minister van BZK over de voortgang van de Omgevingswet (tijdpadbrief)</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Omgevingsrecht; Verslag van een nader schriftelijk overleg met de minister van BZK over de voortgang van de Omgevingswet (tijdpadbrief)</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9-29</meta:user-defined>
    <meta:user-defined meta:name="OVERHEIDop.dossiertitel">Omgevingsrecht</meta:user-defined>
    <meta:user-defined meta:name="OVERHEIDop.versieInformatie"/>
  </office:meta>
</office:document-meta>
</file>