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AP</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
         AP<text:tab/>BRIEF VAN DE VOORZITTER VAN DE VASTE COMMISSIE VOOR INFRASTRUCTUUR, WATERSTAAT EN OMGEVING</text:h>
      <text:p text:style-name="ifm_p_mt.3.76mm_ifm">Aan de Minister van Binnenlandse Zaken en Koninkrijksrelaties</text:p>
      <text:p text:style-name="ifm_p_mt.3.76mm_ifm">Den Haag, 22 januari 2019</text:p>
      <text:p text:style-name="ifm_p_mt.3.76mm_ifm">Op 15 januari 2019 hebben de leden van de vaste commissie voor Infrastructuur, Waterstaat en Omgeving (IWO) gesproken over uw brief van 11 januari 2019<text:note text:id="ID-870575-d36e75" text:note-class="footnote"><text:note-citation text:label="1 ">1</text:note-citation><text:note-body><text:p text:style-name="ifm_p_font.normal_size.6.93pt_mt..5mm_indent.-0.1161in_mleft.0.1161in_ifm">Verslag schriftelijk overleg (Kamerstukken I 2018/19, 33 118, AO)</text:p></text:note-body></text:note>, waarin u een reactie geeft op de brief van de commissie van 8 november 2018 inzake het proces van behandeling van de wetgevingsproducten van het stelsel van de Omgevingswet. De leden van de commissie houden er rekening mee dat bij de verdere behandeling van de stelselherziening omgevingsrecht mogelijk zal worden teruggegrepen op de inhoud van uw brief. Op dit moment beperken zij zich tot het maken van de volgende opmerkingen.</text:p>
      <text:p text:style-name="ifm_p_mt.3.76mm_ifm">Ten eerste stellen zij vast dat uw voornemen om via de Invoeringswet Omgevingswet in de Omgevingswet vast te leggen dat het ontwerp van het inwerkingtredings-KB voor de Omgevingswet bij het parlement wordt voorgehangen en de uitspraak dat er geen voordracht voor bekrachtiging van het KB komt als het parlement daarmee niet akkoord is, kunnen rekening op instemming van de commissie.</text:p>
      <text:p text:style-name="ifm_p_ifm">Ten tweede stellen zij vast dat er binnen de commissie enige aarzeling bestaat ten aanzien van de vraag of de door u genoemde onafhankelijke Integrale Adviescommissie Omgevingswet in alle opzichten kan voldoen aan de door de commissie IWO geuite wens om te komen tot een commissie die, mede ten behoeve van de parlementaire afweging, door middel van periodieke rapportages een extern oordeel kan geven over de voortgang en de kwaliteit van de stelselherziening en die bovendien eventuele tekortkomingen tijdig kan signaleren.</text:p>
      <text:p text:style-name="ifm_p_mt.3.76mm_ifm">De aarzeling van de commissie wordt versterkt nu zij niet op een eerder moment in kennis is gesteld van de instelling en de opdracht van de Integrale Adviescommissie Omgevingswet. De commissie wenst zich dan ook het recht voor te behouden bij de behandeling van de Invoeringswet Omgevingswet op dit onderwerp terug te komen.</text:p>
      <text:p text:style-name="ifm_p_mt.5.08mm_ifm">De voorzitter van de vaste commissie voor Infrastructuur, Waterstaat en Omgeving,<text:line-break/>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118, AP<text:tab/><text:page-number text:select-page="current"/></text:p>
      </style:footer>
    </style:master-page>
    <style:master-page xmlns:sdu-fn="http://schema.sdu.nl/2011/07/functions" style:name="Landscape" style:page-layout-name="landscape-margin-text">
      <style:footer>
        <text:p text:style-name="footer">Eerste Kamer, vergaderjaar 2018-2019, 33 118,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aan de minister van Binnenlandse Zaken en Koninkrijksrelaties over de behandeling van wetgevingsproducten stelselherziening Omgevingswet</dc:title>
    <meta:user-defined meta:name="OVERHEIDop.ParlID/DC.identifier">kst-33118-AP</meta:user-defined>
    <meta:user-defined meta:name="OVERHEIDop.ondernummer">AP</meta:user-defined>
    <meta:user-defined meta:name="DCTERMS.W3CDTF/DCTERMS.available">2019-01-24</meta:user-defined>
    <meta:user-defined meta:name="OVERHEIDop.KamerstukTypen/DC.type">Brief</meta:user-defined>
    <meta:user-defined meta:name="OVERHEIDop.dossiernummer">33118</meta:user-defined>
    <meta:user-defined meta:name="OVERHEIDop.adviesRvS"/>
    <meta:user-defined meta:name="OVERHEIDop.documenttitel">Brief aan de minister van Binnenlandse Zaken en Koninkrijksrelaties over de behandeling van wetgevingsproducten stelselherziening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Brief aan de minister van Binnenlandse Zaken en Koninkrijksrelaties over de behandeling van wetgevingsproducten stelselherziening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1-22</meta:user-defined>
    <meta:user-defined meta:name="OVERHEIDop.dossiertitel">Omgevingsrecht</meta:user-defined>
    <meta:user-defined meta:name="OVERHEIDop.versieInformatie"/>
  </office:meta>
</office:document-meta>
</file>