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76
      <text:tab/>MOTIE VAN HET LID SMALING</text:h>
      <text:p text:style-name="ifm_p_ifm">Voorgesteld tijdens het Notaoverleg van 19 december 2016</text:p>
      <text:p text:style-name="ifm_p_mt.3.76mm_ifm">De Kamer,</text:p>
      <text:p text:style-name="ifm_p_mt.3.76mm_ifm">gehoord de beraadslaging,</text:p>
      <text:p text:style-name="ifm_p_mt.3.76mm_ifm">overwegende dat de Algemene wet bestuursrecht (Awb) stelt dat het bestuursorgaan ter voorbereiding van een besluit kennis over relevante feiten en af te wegen belangen dient te vergaren;</text:p>
      <text:p text:style-name="ifm_p_mt.3.76mm_ifm">overwegende dat in de Omgevingswet geen regels worden vastgelegd om het participatieproces vorm te geven;</text:p>
      <text:p text:style-name="ifm_p_mt.3.76mm_ifm">van mening dat artikel 5.47 van het Omgevingsbesluit weliswaar bepaalt dat burgers, bedrijven en maatschappelijke organisaties en bestuursorganen betrokken dienen te zijn bij de plannen, maar geen richting aan vorm of inhoud geeft;</text:p>
      <text:p text:style-name="ifm_p_mt.3.76mm_ifm">verzoekt de regering, een derde lid aan artikel 4.2 van het Omgevingsbesluit toe te voegen met de volgende strekking: «bij het betrekken van burgers, bedrijven en maatschappelijke organisaties en bestuursorganen waarborgt het bevoegd gezag dat alle partijen op een gelijkwaardige wijze kunnen particip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76<text:tab/><text:page-number text:select-page="current"/></text:p>
      </style:footer>
    </style:master-page>
    <style:master-page xmlns:sdu-fn="http://schema.sdu.nl/2011/07/functions" style:name="Landscape" style:page-layout-name="landscape-margin-text">
      <style:footer>
        <text:p text:style-name="footer">Tweede Kamer, vergaderjaar 2016-2017, 33 11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Smaling over het toevoegen van een lid over het participatieproces aan artikel 4.2 van het Omgevingsbesluit</dc:title>
    <meta:user-defined meta:name="OVERHEIDop.ParlID/DC.identifier">kst-33118-76</meta:user-defined>
    <meta:user-defined meta:name="OVERHEIDop.ondernummer">76</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Smaling over het toevoegen van een lid over het participatieproces aan artikel 4.2 van het Omgevingsbesluit</meta:user-defined>
    <meta:user-defined meta:name="OVERHEIDop.Parlementair/DC.type">Kamerstuk</meta:user-defined>
    <meta:user-defined meta:name="OVERHEIDop.indiener">E.M.A. Smaling</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Smaling over het toevoegen van een lid over het participatieproces aan artikel 4.2 van het Omgevingsbesluit</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