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72
      <text:tab/>MOTIE VAN HET LID VAN TONGEREN</text:h>
      <text:p text:style-name="ifm_p_ifm">Voorgesteld tijdens het Notaoverleg van 19 december 2016</text:p>
      <text:p text:style-name="ifm_p_mt.3.76mm_ifm">De Kamer,</text:p>
      <text:p text:style-name="ifm_p_mt.3.76mm_ifm">gehoord de beraadslaging,</text:p>
      <text:p text:style-name="ifm_p_mt.3.76mm_ifm">overwegende dat nu niet geregeld is dat het omgevingsplan inzicht geeft in de milieuruimte voor milieubelastende activiteiten en hoe daarvan afgeweken kan worden;</text:p>
      <text:p text:style-name="ifm_p_mt.3.76mm_ifm">verzoekt de regering, erin te voorzien dat in het omgevingsplan duidelijk de door de gemeente nagestreefde kwaliteit staat vermeld, welke milieuruimte voor activiteiten wordt geboden, en dat voor het bevoegde gezag een zwaardere motiveringsplicht geldt als daarvan wordt afgewek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72<text:tab/><text:page-number text:select-page="current"/></text:p>
      </style:footer>
    </style:master-page>
    <style:master-page xmlns:sdu-fn="http://schema.sdu.nl/2011/07/functions" style:name="Landscape" style:page-layout-name="landscape-margin-text">
      <style:footer>
        <text:p text:style-name="footer">Tweede Kamer, vergaderjaar 2016-2017, 33 118,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Van Tongeren over een zwaardere motiveringsplicht als wordt afgeweken van het omgevingsplan</dc:title>
    <meta:user-defined meta:name="OVERHEIDop.ParlID/DC.identifier">kst-33118-72</meta:user-defined>
    <meta:user-defined meta:name="OVERHEIDop.ondernummer">72</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het lid Van Tongeren over een zwaardere motiveringsplicht als wordt afgeweken van het omgevingsplan</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Van Tongeren over een zwaardere motiveringsplicht als wordt afgeweken van het omgevingspla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