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65
      <text:tab/>MOTIE VAN DE LEDEN VAN VELDHOVEN EN DIK-FABER </text:h>
      <text:p text:style-name="ifm_p_ifm">Voorgesteld tijdens het Notaoverleg van 19 december 2016</text:p>
      <text:p text:style-name="ifm_p_mt.3.76mm_ifm">De Kamer,</text:p>
      <text:p text:style-name="ifm_p_mt.3.76mm_ifm">gehoord de beraadslaging,</text:p>
      <text:p text:style-name="ifm_p_mt.3.76mm_ifm">constaterende dat de onafhankelijkheid van de Commissie voor de m.e.r. slechts in beperkte mate is geregeld;</text:p>
      <text:p text:style-name="ifm_p_mt.3.76mm_ifm">verzoekt de regering, op te nemen in het omgevingsbesluit dat de Commissie voor de m.e.r. een afspiegeling van de relevante vakgebieden dient te zijn en om het mogelijk te maken om bij het bevoegd gezag bezwaar in te dienen tegen de samenstelling van de Commissie voor de m.e.r.,</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65<text:tab/><text:page-number text:select-page="current"/></text:p>
      </style:footer>
    </style:master-page>
    <style:master-page xmlns:sdu-fn="http://schema.sdu.nl/2011/07/functions" style:name="Landscape" style:page-layout-name="landscape-margin-text">
      <style:footer>
        <text:p text:style-name="footer">Tweede Kamer, vergaderjaar 2016-2017, 33 11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Van Veldhoven en Dik-faber over de samenstelling van de Commissie voor de m.e.r</dc:title>
    <meta:user-defined meta:name="OVERHEIDop.ParlID/DC.identifier">kst-33118-65</meta:user-defined>
    <meta:user-defined meta:name="OVERHEIDop.ondernummer">65</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de leden Van Veldhoven en Dik-faber over de samenstelling van de Commissie voor de m.e.r</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Van Veldhoven en Dik-faber over de samenstelling van de Commissie voor de m.e.r</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