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18<text:tab/>Omgevingsrecht</text:h>
      <text:h text:style-name="ifm_p_font.bold_size.9.06pt_mt.18.8mm_indent.-58.5mm_ifm" text:outline-level="1">Nr. 58
      <text:tab/>MOTIE VAN DE LEDEN VELDMAN EN CEGEREK</text:h>
      <text:p text:style-name="ifm_p_ifm">Voorgesteld tijdens het Notaoverleg van 19 december 2016</text:p>
      <text:p text:style-name="ifm_p_mt.3.76mm_ifm">De Kamer,</text:p>
      <text:p text:style-name="ifm_p_mt.3.76mm_ifm">gehoord de beraadslaging,</text:p>
      <text:p text:style-name="ifm_p_mt.3.76mm_ifm">constaterende dat de Omgevingswet decentrale omgevingswaarden mogelijk maakt;</text:p>
      <text:p text:style-name="ifm_p_mt.3.76mm_ifm">van mening dat onderzoek dat ten grondslag ligt aan dergelijke omgevingswaarden moet voldoen aan inhoudelijke en organisatorische kwaliteitseisen waarbij de onafhankelijkheid gewaarborgd is;</text:p>
      <text:p text:style-name="ifm_p_mt.3.76mm_ifm">constaterende dat de Omgevingswet het niet mogelijk maakt om hieraan eisen te stellen;</text:p>
      <text:p text:style-name="ifm_p_mt.3.76mm_ifm">van mening dat er een risico is op het gebruiken van kwalitatief matig onderzoek als basis voor decentrale omgevingswaarden met potentieel grote gevolgen;</text:p>
      <text:p text:style-name="ifm_p_mt.3.76mm_ifm">verzoekt de regering om in de invoeringswet op te nemen dat decentrale overheden gebruik moeten maken van inhoudelijk gevalideerde en onafhankelijke onderzoeken en dit na vaststellen van de invoeringswet uit te werken bij het Besluit kwaliteit leefomgeving,</text:p>
      <text:p text:style-name="ifm_p_mt.3.76mm_ifm">en gaat over tot de orde van de dag.</text:p>
      <text:p text:style-name="ifm_p_mt.3.76mm_ifm">Veldman</text:p>
      <text:p text:style-name="ifm_p_ifm">Ceger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118, nr. 58<text:tab/><text:page-number text:select-page="current"/></text:p>
      </style:footer>
    </style:master-page>
    <style:master-page xmlns:sdu-fn="http://schema.sdu.nl/2011/07/functions" style:name="Landscape" style:page-layout-name="landscape-margin-text">
      <style:footer>
        <text:p text:style-name="footer">Tweede Kamer, vergaderjaar 2016-2017, 33 118,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Motie; Motie van de leden Veldman en Cegerek over het gebruikmaken van gevalideerde en onafhankelijke onderzoeken door decentrale overheden</dc:title>
    <meta:user-defined meta:name="OVERHEIDop.ParlID/DC.identifier">kst-33118-58</meta:user-defined>
    <meta:user-defined meta:name="OVERHEIDop.ondernummer">58</meta:user-defined>
    <meta:user-defined meta:name="DCTERMS.W3CDTF/DCTERMS.available">2016-12-20</meta:user-defined>
    <meta:user-defined meta:name="OVERHEIDop.KamerstukTypen/DC.type">Motie</meta:user-defined>
    <meta:user-defined meta:name="OVERHEIDop.dossiernummer">33118</meta:user-defined>
    <meta:user-defined meta:name="OVERHEIDop.documenttitel">Motie van de leden Veldman en Cegerek over het gebruikmaken van gevalideerde en onafhankelijke onderzoeken door decentrale overheden</meta:user-defined>
    <meta:user-defined meta:name="OVERHEIDop.Parlementair/DC.type">Kamerstuk</meta:user-defined>
    <meta:user-defined meta:name="OVERHEIDop.indiener">Y. Cegerek</meta:user-defined>
    <meta:user-defined meta:name="OVERHEIDop.indiener">H.S. Veldman</meta:user-defined>
    <meta:user-defined meta:name="OVERHEIDop.vergaderjaar">2016-2017</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Motie; Motie van de leden Veldman en Cegerek over het gebruikmaken van gevalideerde en onafhankelijke onderzoeken door decentrale overheden</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