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49
      <text:tab/>MOTIE VAN DE LEDEN RONNES EN VAN VELDHOVE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er forse taakstellingen zijn in het kader van de energietransities en dat regels inzake de Omgevingswet daarbij geen belemmering zouden moeten zijn;</text:p>
      <text:p text:style-name="ifm_p_mt.3.76mm_ifm">verzoekt de regering, maximaal de overbodige belemmerende regels voor een soepele energietransitie achterwege te laten;</text:p>
      <text:p text:style-name="ifm_p_mt.3.76mm_ifm">en gaat over tot de orde van de dag.</text:p>
      <text:p text:style-name="ifm_p_mt.3.76mm_ifm">Ronne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Ronnes en Van Veldhoven over het achterwege laten van regels die de energietransitie belemmeren</dc:title>
    <meta:user-defined meta:name="OVERHEIDop.ParlID/DC.identifier">kst-33118-49</meta:user-defined>
    <meta:user-defined meta:name="OVERHEIDop.ondernummer">49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Ronnes en Van Veldhoven over het achterwege laten van regels die de energietransitie belemmeren</meta:user-defined>
    <meta:user-defined meta:name="OVERHEIDop.Parlementair/DC.type">Kamerstuk</meta:user-defined>
    <meta:user-defined meta:name="OVERHEIDop.indiener">S. van Veldhoven</meta:user-defined>
    <meta:user-defined meta:name="OVERHEIDop.indiener">H.A.G. Ronnes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Ronnes en Van Veldhoven over het achterwege laten van regels die de energietransitie bele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