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81
      <text:tab/>MOTIE VAN DE LEDEN VAN GERVEN EN SMEULDERS</text:h>
      <text:p text:style-name="ifm_p_ifm">Voorgesteld 25 februari 2021</text:p>
      <text:p text:style-name="ifm_p_mt.3.76mm_ifm">De Kamer,</text:p>
      <text:p text:style-name="ifm_p_mt.3.76mm_ifm">gehoord de beraadslaging,</text:p>
      <text:p text:style-name="ifm_p_mt.3.76mm_ifm">overwegende dat de invoering van de Omgevingswet geen ongewenste financiële gevolgen mag hebben voor de provincies, gemeenten en waterschappen;</text:p>
      <text:p text:style-name="ifm_p_mt.3.76mm_ifm">constaterende dat de invoering van de Omgevingswet er mogelijk toe leidt dat provincies, gemeenten en waterschappen voor hogere kosten komen te staan dan voorzien, welke niet worden gedekt door de te verwachten inkomsten bij de uitvoering;</text:p>
      <text:p text:style-name="ifm_p_mt.3.76mm_ifm">verzoekt de regering, te onderzoeken of een noodfonds kan worden ingericht waarop provincies, gemeenten en waterschappen een beroep kunnen doen als uit de praktijk na invoering van de Omgevingswet blijkt dat er sprake is van onvoorziene extra kosten die niet worden gedekt uit de inkomsten voortkomend uit de Omgevingswet.</text:p>
      <text:p text:style-name="ifm_p_mt.3.76mm_ifm">en gaat over tot de orde van de dag.</text:p>
      <text:p text:style-name="ifm_p_mt.3.76mm_ifm">Van Gerven</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81<text:tab/><text:page-number text:select-page="current"/></text:p>
      </style:footer>
    </style:master-page>
    <style:master-page xmlns:sdu-fn="http://schema.sdu.nl/2011/07/functions" style:name="Landscape" style:page-layout-name="landscape-margin-text">
      <style:footer>
        <text:p text:style-name="footer">Tweede Kamer, vergaderjaar 2020-2021, 33 118,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de leden Van Gerven en Smeulders over een noodfonds voor onvoorziene kosten voor gemeenten, provincies en waterschappen</dc:title>
    <meta:user-defined meta:name="OVERHEIDop.ParlID/DC.identifier">kst-33118-181</meta:user-defined>
    <meta:user-defined meta:name="OVERHEIDop.ondernummer">181</meta:user-defined>
    <meta:user-defined meta:name="DCTERMS.W3CDTF/DCTERMS.available">2021-02-26</meta:user-defined>
    <meta:user-defined meta:name="OVERHEIDop.KamerstukTypen/DC.type">Motie</meta:user-defined>
    <meta:user-defined meta:name="OVERHEIDop.dossiernummer">33118</meta:user-defined>
    <meta:user-defined meta:name="OVERHEIDop.documenttitel">Motie van de leden Van Gerven en Smeulders over een noodfonds voor onvoorziene kosten voor gemeenten, provincies en waterschappen</meta:user-defined>
    <meta:user-defined meta:name="OVERHEIDop.indiener">P.H.M. Smeulders</meta:user-defined>
    <meta:user-defined meta:name="OVERHEIDop.indiener">H.P.J. van Gerven</meta:user-defined>
    <meta:user-defined meta:name="OVERHEIDop.dossiertitel">Omgev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Omgevingsrecht; Motie; Motie van de leden Van Gerven en Smeulders over een noodfonds voor onvoorziene kosten voor gemeenten, provincies en water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