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63
      <text:tab/>MOTIE VAN HET LID VAN GERVEN</text:h>
      <text:p text:style-name="ifm_p_ifm">Voorgesteld tijdens het Notaoverleg van 25 november 2020</text:p>
      <text:p text:style-name="ifm_p_mt.3.76mm_ifm">De Kamer,</text:p>
      <text:p text:style-name="ifm_p_mt.3.76mm_ifm">gehoord de beraadslaging,</text:p>
      <text:p text:style-name="ifm_p_mt.3.76mm_ifm">overwegende dat het gewenst is dat met name lokale publieke en collectieve initiatieven rond de energietransitie worden gestimuleerd;</text:p>
      <text:p text:style-name="ifm_p_mt.3.76mm_ifm">overwegende dat bij deze initiatieven de lusten en lasten van de energietransitie op een veel eerlijkere manier lijken te worden verdeeld;</text:p>
      <text:p text:style-name="ifm_p_mt.3.76mm_ifm">overwegende dat lokale initiatieven kunnen bijdragen aan het vergroten van het draagvlak onder belanghebbende omwonenden voor de energietransitie;</text:p>
      <text:p text:style-name="ifm_p_mt.3.76mm_ifm">constaterende dat er bij de verlening van de SDE-subsidies geen voorwaarden zijn verbonden als het gaat om een voorkeur voor privaat, dan wel publieke initiatieven rond de energietransitie;</text:p>
      <text:p text:style-name="ifm_p_mt.3.76mm_ifm">verzoekt de Minister, onderzoek te doen naar de mogelijkheid om bij de beoordeling van SDE-subsidieverzoeken een ladder voor SDE-subsidie toe te passen, waarbij via deze ladder bijvoorbeeld wordt uitgegaan van de volgende voorrangsvoorkeur:</text:p>
      <text:p text:style-name="ifm_p_indent.-7mm_mleft.7mm_ifm">1.<text:tab/>publieke energievoorziening (gemeenten, provincies en Rijk);</text:p>
      <text:p text:style-name="ifm_p_indent.-7mm_mleft.7mm_ifm">2.<text:tab/>lokale collectieve energievoorziening;</text:p>
      <text:p text:style-name="ifm_p_indent.-7mm_mleft.7mm_ifm">3.<text:tab/>lokale private energievoorziening met 50% publieke deelname;</text:p>
      <text:p text:style-name="ifm_p_indent.-7mm_mleft.7mm_ifm">4.<text:tab/>nationale private energievoorzieningen;</text:p>
      <text:p text:style-name="ifm_p_indent.-7mm_mleft.7mm_ifm">5.<text:tab/>internationale private energievoorzienin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an Gerven over een ladder voor SDE-subsidie</dc:title>
    <meta:user-defined meta:name="OVERHEIDop.ParlID/DC.identifier">kst-33118-163</meta:user-defined>
    <meta:user-defined meta:name="OVERHEIDop.ondernummer">163</meta:user-defined>
    <meta:user-defined meta:name="DCTERMS.W3CDTF/DCTERMS.available">2020-11-3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an Gerven over een ladder voor SDE-subsidie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an Gerven over een ladder voor SDE-subsid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