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6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61
      <text:tab/>MOTIE VAN HET LID SMEULDERS C.S.</text:h>
      <text:p text:style-name="ifm_p_ifm">Voorgesteld tijdens het Notaoverleg van 25 november 2020</text:p>
      <text:p text:style-name="ifm_p_mt.3.76mm_ifm">De Kamer,</text:p>
      <text:p text:style-name="ifm_p_mt.3.76mm_ifm">gehoord de beraadslaging,</text:p>
      <text:p text:style-name="ifm_p_mt.3.76mm_ifm">constaterende dat het Digitaal Stelsel Omgevingswet (DSO) nog niet gereed is en het BIT in zijn recente rapport kritisch is over een tijdige en succesvolle invoering van het DSO;</text:p>
      <text:p text:style-name="ifm_p_mt.3.76mm_ifm">van mening dat de Kamer pas haar definitieve oordeel over de invoering kan geven wanneer duidelijk is of het DSO – een cruciaal onderdeel van het nieuwe stelsel – werkt en alle rapporten met de Kamer zijn gedeeld;</text:p>
      <text:p text:style-name="ifm_p_mt.3.76mm_ifm">verzoekt de regering, het definitieve besluit over de invoering van de Omgevingswet pas aan de Kamer voor te leggen als het DSO werkt,</text:p>
      <text:p text:style-name="ifm_p_mt.3.76mm_ifm">en gaat over tot de orde van de dag.</text:p>
      <text:p text:style-name="ifm_p_mt.3.76mm_ifm">Smeulders</text:p>
      <text:p text:style-name="ifm_p_ifm">Van Gerven</text:p>
      <text:p text:style-name="ifm_p_ifm">Van Otterloo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118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118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het lid Smeulders c.s. over geen invoering van de Omgevingswet zonder werkend DSO</dc:title>
    <meta:user-defined meta:name="OVERHEIDop.ParlID/DC.identifier">kst-33118-161</meta:user-defined>
    <meta:user-defined meta:name="OVERHEIDop.ondernummer">161</meta:user-defined>
    <meta:user-defined meta:name="DCTERMS.W3CDTF/DCTERMS.available">2020-11-30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Smeulders c.s. over geen invoering van de Omgevingswet zonder werkend DSO</meta:user-defined>
    <meta:user-defined meta:name="OVERHEIDop.Parlementair/DC.type">Kamerstuk</meta:user-defined>
    <meta:user-defined meta:name="OVERHEIDop.indiener">H. Nijboer</meta:user-defined>
    <meta:user-defined meta:name="OVERHEIDop.indiener">G.J.P. van Otterloo</meta:user-defined>
    <meta:user-defined meta:name="OVERHEIDop.indiener">H.P.J. van Gerven</meta:user-defined>
    <meta:user-defined meta:name="OVERHEIDop.indiener">P.H.M. Smeulders</meta:user-defined>
    <meta:user-defined meta:name="OVERHEIDop.vergaderjaar">2020-2021</meta:user-defined>
    <meta:user-defined meta:name="OVERHEIDop.dossiertitel">Omgevingsrech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het lid Smeulders c.s. over geen invoering van de Omgevingswet zonder werkend DS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