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10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104
      <text:tab/>MOTIE VAN DE LEDEN RONNES EN LAAN-GESELSCHAP</text:h>
      <text:p text:style-name="ifm_p_ifm">Voorgesteld 12 april 2018</text:p>
      <text:p text:style-name="ifm_p_mt.3.76mm_ifm">De Kamer,</text:p>
      <text:p text:style-name="ifm_p_mt.3.76mm_ifm">gehoord de beraadslaging,</text:p>
      <text:p text:style-name="ifm_p_mt.3.76mm_ifm">constaterende dat de Wet inrichting landelijk gebied (Wilg) niet effectief ruimte biedt om de bestaande kassengebieden op projectmatige wijze te herstructureren en te herverkavelen;</text:p>
      <text:p text:style-name="ifm_p_mt.3.76mm_ifm">constaterende dat de herverkaveling van glastuinbouwgebieden effectiever en sneller gerealiseerd kan worden indien een wijziging daartoe van de Wilg onderdeel zou zijn van de Crisis- en herstelwet;</text:p>
      <text:p text:style-name="ifm_p_mt.3.76mm_ifm">verzoekt de regering, te onderzoeken of de Wilg spoedig geplaatst kan worden onder de Crisis- en herstelwet, waarbij het toepassingsbereik wordt uitgebreid met glastuinbouwgebieden,</text:p>
      <text:p text:style-name="ifm_p_mt.3.76mm_ifm">en gaat over tot de orde van de dag.</text:p>
      <text:p text:style-name="ifm_p_mt.3.76mm_ifm">Ronnes</text:p>
      <text:p text:style-name="ifm_p_ifm">Laan-Geselscha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118, nr. 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118, nr. 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mgevingsrecht; Motie; Motie van de leden Ronnes en Laan-Geselschap over de Wilg onder de Crisis- en herstelwet plaatsen</dc:title>
    <meta:user-defined meta:name="OVERHEIDop.ParlID/DC.identifier">kst-33118-104</meta:user-defined>
    <meta:user-defined meta:name="OVERHEIDop.ondernummer">104</meta:user-defined>
    <meta:user-defined meta:name="DCTERMS.W3CDTF/DCTERMS.available">2018-04-13</meta:user-defined>
    <meta:user-defined meta:name="OVERHEIDop.KamerstukTypen/DC.type">Motie</meta:user-defined>
    <meta:user-defined meta:name="OVERHEIDop.dossiernummer">33118</meta:user-defined>
    <meta:user-defined meta:name="OVERHEIDop.adviesRvS"/>
    <meta:user-defined meta:name="OVERHEIDop.documenttitel">Motie van de leden Ronnes en Laan-Geselschap over de Wilg onder de Crisis- en herstelwet plaatsen</meta:user-defined>
    <meta:user-defined meta:name="OVERHEIDop.Parlementair/DC.type">Kamerstuk</meta:user-defined>
    <meta:user-defined meta:name="OVERHEIDop.indiener">A.J.M. Laan-Geselschap</meta:user-defined>
    <meta:user-defined meta:name="OVERHEIDop.indiener">H.A.G. Ronnes</meta:user-defined>
    <meta:user-defined meta:name="OVERHEIDop.vergaderjaar">2017-2018</meta:user-defined>
    <meta:user-defined meta:name="OVERHEIDop.dossiertitel">Omgevingsre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mgevingsrecht; Motie; Motie van de leden Ronnes en Laan-Geselschap over de Wilg onder de Crisis- en herstelwet plaat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