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16
               </text:p>
          </table:table-cell>
          <table:table-cell office:value-type="string" table:number-columns-spanned="2" table:style-name="parlementair.kopcel3">
            <text:p text:style-name="headtable.dossiertitel"> Wijziging van enkele onderwijswetten om te voorzien in een brede en duurzame grondslag voor innovatie experimenten (Innovatieve
            experimenteerruimte onderwij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navolging van het hoger onderwijs en wetenschappelijk onderzoek
                     en het beroepsonderwijs ook voor het primair onderwijs en het voortgezet (speciaal) onderwijs een brede grondslag te creëren
                     voor innovatieve experimenten ter bevordering van de kwaliteit, toegankelijkheid en doelmatigheid van het onderwijs, zowel
                     in Nederland als het Caribische deel van Nederland;
                  </text:p>
      <text:p text:style-name="considerans.al">dat in verband hiermee de desbetreffende onderwijswetten dienen te worden gewijzigd;</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WIJZIGING WET OP HET PRIMAIR ONDERWIJS
                  </text:h>
      <text:p text:style-name="wat">De Wet op het primair onderwijs wordt als volgt gewijzigd:</text:p>
      <text:p text:style-name="wat">Na Hoofdstuk I, titel IV, afdeling 11A, wordt een nieuwe afdeling ingevoegd, luidende:</text:p>
      <text:section text:name="wijzig-divisie.d7448e170" text:style-name="wijzig-divisie">
        <text:h text:outline-level="3" text:style-name="wijzig-divisie_kop.kopopmaak_vet">Afdeling 11B. Experimenten
                        </text:h>
        <text:h text:outline-level="4" text:style-name="artikel_kop">Artikel 176k. Ruimte voor innovatie
                           </text:h>
        <text:list text:style-name="list-style-1">
          <text:list-item text:start-value="1">
            <text:p text:style-name="list.start"> Met het oog op verbetering van de kwaliteit, toegankelijkheid of doelmatigheid van het basisonderwijs kan bij wijze van experiment
                                    bij algemene maatregel van bestuur worden afgeweken van hoofdstuk I, titel I, artikelen 1 en 2, titel II, afdeling 1, afdeling
                                    2, artikelen 47 en 48, en titel IV, afdeling 1, 2, 4 tot en met 7, afdeling 8, paragrafen 2, 3, 6 en 7 en afdeling 9 paragrafen
                                    1 en 2, van de wet.
                                 </text:p>
          </text:list-item>
          <text:list-item text:start-value="2">
            <text:p text:style-name="list.cont"> In geval van toepassing van het eerste lid wordt bij algemene maatregel van bestuur in elk geval bepaald:
                                 </text:p>
            <text:list>
              <text:list-item text:start-value="1">
                <text:p text:style-name="list.cont">het doel van het experiment;
                                       </text:p>
              </text:list-item>
              <text:list-item text:start-value="2">
                <text:p text:style-name="list.cont">op welke wijze van welke artikelen van de in het eerste lid genoemde afdelingen wordt afgeweken,
                                       </text:p>
              </text:list-item>
              <text:list-item text:start-value="3">
                <text:p text:style-name="list.cont">de duur van het experiment, en
                                       </text:p>
              </text:list-item>
              <text:list-item text:start-value="4">
                <text:p text:style-name="list.cont">op welke wijze en aan de hand van welke criteria de met het experiment beoogde effecten worden geëvalueerd.
                                       </text:p>
              </text:list-item>
            </text:list>
          </text:list-item>
          <text:list-item text:start-value="3">
            <text:p text:style-name="list.cont"> Bij ministeriële regeling kunnen regels worden gesteld over de uitvoering van een experiment.
                                 </text:p>
          </text:list-item>
          <text:list-item text:start-value="4">
            <text:p text:style-name="list.cont"> Een experiment duurt ten hoogste zes jaar. Indien een voorstel van wet is ingediend bij de Staten-Generaal om het experiment
                                    om te zetten in een structurele wettelijke regeling, voordat een experiment is afgelopen, kan Onze Minister het experiment
                                    verlengen tot het tijdstip waarop het wetsvoorstel tot wet is verheven en in werking treedt.
                                 </text:p>
          </text:list-item>
          <text:list-item text:start-value="5">
            <text:p text:style-name="list.cont"> Onze Minister zendt drie maanden voor het einde van de werkingsduur van een algemene maatregel van bestuur als bedoeld in
                                    het eerste lid aan de Staten-Generaal een verslag over de doeltreffendheid en de effecten van het experiment in de praktijk,
                                    evenals een standpunt over de voortzetting van die algemene maatregel van bestuur, anders dan een voortzetting als experiment.
                                 </text:p>
          </text:list-item>
          <text:list-item text:start-value="6">
            <text:p text:style-name="list.cont"> In verband met een experiment als bedoeld in het eerste lid, kan bij algemene maatregel van bestuur eveneens bij wijze van
                                    experiment worden afgeweken van artikel 1 van de Leerplichtwet 1969.
                                 </text:p>
          </text:list-item>
          <text:list-item text:start-value="7">
            <text:p text:style-name="list.cont"> Dit artikel is van overeenkomstige toepassing op een samenwerkingsverband van een school met een school als bedoeld in artikel
                                    1, een school of instelling als bedoeld in de Wet op de expertisecentra, of een school als bedoeld in de Wet op het voortgezet
                                    onderwijs. Bij samenwerking met een school of instelling kan voor die school of instelling respectievelijk worden afgeweken
                                    van titel I, artikelen 1 en 2, titel II, afdeling 1 en titel IV, afdelingen 4 tot en met 6 en afdeling 7, paragrafen 2, 3,
                                    6 en 7 van de Wet op de expertisecentra, en titel II, afdeling I, hoofdstuk I en titel III, afdeling II van de Wet op het
                                    voortgezet onderwijs. Bij algemene maatregel van bestuur, bedoeld in het tweede lid, wordt geregeld welke bij of krachtens
                                    de wet, de Wet op de expertisecentra of de Wet op het voortgezet onderwijs vastgestelde voorschriften van toepassing of van
                                    overeenkomstige toepassing zijn op de samenwerking.
                                 </text:p>
          </text:list-item>
          <text:list-item text:start-value="8">
            <text:p text:style-name="list.end"> De voordracht van de algemene maatregel van bestuur, bedoeld in het tweede lid, wordt niet eerder gedaan dan vier weken nadat
                                    het ontwerp aan beide Kamers der Staten-Generaal is overlegd.
                                 </text:p>
          </text:list-item>
        </text:list>
      </text:section>
      <text:h text:outline-level="2" text:style-name="wijzig-artikel_kop">ARTIKEL II WIJZIGING WET PRIMAIR ONDERWIJS BES
                  </text:h>
      <text:p text:style-name="wat">De Wet primair onderwijs BES wordt als volgt gewijzigd:</text:p>
      <text:p text:style-name="wat">Na Hoofdstuk I, afdeling 10, wordt een nieuwe afdeling ingevoegd, luidende:</text:p>
      <text:section text:name="wijzig-divisie.d7448e301" text:style-name="wijzig-divisie">
        <text:h text:outline-level="3" text:style-name="wijzig-divisie_kop.kopopmaak_vet">Afdeling 10A. Experimenten
                        </text:h>
        <text:h text:outline-level="4" text:style-name="artikel_kop">Artikel 145a. Ruimte voor innovatie
                           </text:h>
        <text:list text:style-name="list-style-2">
          <text:list-item text:start-value="1">
            <text:p text:style-name="list.start"> Met het oog op verbetering van de kwaliteit, toegankelijkheid of doelmatigheid van het basisonderwijs kan bij wijze van experiment
                                    bij algemene maatregel van bestuur worden afgeweken van hoofdstuk I, titel I, artikelen 1 en 2, titel II, afdeling 1 en afdeling
                                    2, artikelen 53 en 54 en titel III, afdelingen 1,2, 4 tot en met 6, afdeling 7, paragrafen 2, 3, 6 en 7, en afdeling 8, paragraaf
                                    1, van de wet.
                                 </text:p>
          </text:list-item>
          <text:list-item text:start-value="2">
            <text:p text:style-name="list.cont"> In geval van toepassing van het eerste lid wordt bij algemene maatregel van bestuur in elk geval bepaald:
                                 </text:p>
            <text:list>
              <text:list-item text:start-value="1">
                <text:p text:style-name="list.cont">het doel van het experiment;
                                       </text:p>
              </text:list-item>
              <text:list-item text:start-value="2">
                <text:p text:style-name="list.cont">op welke wijze van welke artikelen van de in het eerste lid genoemde afdelingen wordt afgeweken,
                                       </text:p>
              </text:list-item>
              <text:list-item text:start-value="3">
                <text:p text:style-name="list.cont">de duur van het experiment, en
                                       </text:p>
              </text:list-item>
              <text:list-item text:start-value="4">
                <text:p text:style-name="list.cont">op welke wijze en aan de hand van welke criteria de met het experiment beoogde effecten worden geëvalueerd.
                                       </text:p>
              </text:list-item>
            </text:list>
          </text:list-item>
          <text:list-item text:start-value="3">
            <text:p text:style-name="list.cont"> Bij ministeriële regeling kunnen regels worden gesteld over de uitvoering van een experiment.
                                 </text:p>
          </text:list-item>
          <text:list-item text:start-value="4">
            <text:p text:style-name="list.cont"> Een experiment duurt ten hoogste zes jaar. Indien een voorstel van wet is ingediend bij de Staten-Generaal om het experiment
                                    om te zetten in een structurele wettelijke regeling, voordat een experiment is afgelopen, kan Onze Minister het experiment
                                    verlengen tot het tijdstip waarop het wetsvoorstel tot wet is verheven en in werking treedt.
                                 </text:p>
          </text:list-item>
          <text:list-item text:start-value="5">
            <text:p text:style-name="list.cont"> Onze Minister zendt drie maanden voor het einde van de werkingsduur van een algemene maatregel van bestuur als bedoeld in
                                    het eerste lid aan de Staten-Generaal, een verslag over de doeltreffendheid en de effecten van het experiment in de praktijk,
                                    evenals een standpunt over de voortzetting van die algemene maatregel van bestuur, anders dan een voortzetting als experiment.
                                 </text:p>
          </text:list-item>
          <text:list-item text:start-value="6">
            <text:p text:style-name="list.cont"> In verband met een experiment als bedoeld in het eerste lid, kan bij algemene maatregel van bestuur eveneens bij wijze van
                                    experiment worden afgeweken van artikel 1 van de Leerplichtwet BES.
                                 </text:p>
          </text:list-item>
          <text:list-item text:start-value="7">
            <text:p text:style-name="list.end"> Dit artikel is van overeenkomstige toepassing op een samenwerkingsverband van een school met een school als bedoeld in artikel
                                    1, een school als bedoeld in de Wet voortgezet onderwijs BES. Bij samenwerking met een school als bedoeld in de Wet voortgezet
                                    onderwijs BES kan worden afgeweken van titel II, afdeling I, hoofdstuk I en titel III, afdeling III van de Wet voortgezet
                                    onderwijs BES. Bij algemene maatregel van bestuur, bedoeld in het tweede lid, wordt geregeld welke bij of krachtens de wet,
                                    of de Wet voortgezet onderwijs BES vastgestelde voorschriften van toepassing of van overeenkomstige toepassing zijn op de
                                    samenwerking.
                                 </text:p>
          </text:list-item>
        </text:list>
      </text:section>
      <text:h text:outline-level="2" text:style-name="wijzig-artikel_kop">ARTIKEL III WIJZIGING WET OP DE EXPERTISECENTRA
                  </text:h>
      <text:p text:style-name="wat">De Wet op de expertisecentra wordt als volgt gewijzigd:</text:p>
      <text:p text:style-name="wat">Na titel IV wordt een nieuwe titel ingevoegd, luidende:</text:p>
      <text:section text:name="wijzig-divisie.d7448e423" text:style-name="wijzig-divisie">
        <text:h text:outline-level="3" text:style-name="wijzig-divisie_kop.kopopmaak_vet">TITEL V. EXPERIMENTEN
                        </text:h>
        <text:h text:outline-level="4" text:style-name="artikel_kop">Artikel 171. Ruimte voor innovatie
                           </text:h>
        <text:list text:style-name="list-style-3">
          <text:list-item text:start-value="1">
            <text:p text:style-name="list.start"> Met het oog op verbetering van de kwaliteit, toegankelijkheid of doelmatigheid van het speciaal onderwijs en het voortgezet
                                    speciaal onderwijs kan bij wijze van experiment bij algemene maatregel van bestuur worden afgeweken van titel I, artikelen
                                    1 en 2, titel II, afdeling 1, afdeling 2, artikelen 50 en 51, en titel IV, afdelingen 1, 2, 4 tot en met 6, afdeling 7, paragrafen
                                    2, 3, 6 en 7, en afdeling 8, artikelen 146 tot en met 149 en 151, van de wet.
                                 </text:p>
          </text:list-item>
          <text:list-item text:start-value="2">
            <text:p text:style-name="list.cont"> In geval van toepassing van het eerste lid wordt bij algemene maatregel van bestuur in elk geval bepaald:
                                 </text:p>
            <text:list>
              <text:list-item text:start-value="1">
                <text:p text:style-name="list.cont">het doel van het experiment;
                                       </text:p>
              </text:list-item>
              <text:list-item text:start-value="2">
                <text:p text:style-name="list.cont">op welke wijze van welke artikelen van de in het eerste lid genoemde afdelingen wordt afgeweken,
                                       </text:p>
              </text:list-item>
              <text:list-item text:start-value="3">
                <text:p text:style-name="list.cont">de duur van het experiment, en
                                       </text:p>
              </text:list-item>
              <text:list-item text:start-value="4">
                <text:p text:style-name="list.cont">op welke wijze en aan de hand van welke criteria de met het experiment beoogde effecten worden geëvalueerd.
                                       </text:p>
              </text:list-item>
            </text:list>
          </text:list-item>
          <text:list-item text:start-value="3">
            <text:p text:style-name="list.cont"> Bij ministeriële regeling kunnen regels worden gesteld over de uitvoering van een experiment.
                                 </text:p>
          </text:list-item>
          <text:list-item text:start-value="4">
            <text:p text:style-name="list.cont"> Een experiment duurt ten hoogste zes jaar. Indien een voorstel van wet is ingediend bij de Staten-Generaal om het experiment
                                    om te zetten in een structurele wettelijke regeling, voordat een experiment is afgelopen, kan Onze Minister het experiment
                                    verlengen tot het tijdstip waarop het wetsvoorstel tot wet is verheven en in werking treedt.
                                 </text:p>
          </text:list-item>
          <text:list-item text:start-value="5">
            <text:p text:style-name="list.cont"> Onze Minister zendt drie maanden voor het einde van de werkingsduur van een algemene maatregel van bestuur als bedoeld in
                                    het eerste lid aan de Staten-Generaal, een verslag over de doeltreffendheid en de effecten van het experiment in de praktijk,
                                    evenals een standpunt over de voortzetting van die algemene maatregel van bestuur, anders dan een voortzetting als experiment.
                                 </text:p>
          </text:list-item>
          <text:list-item text:start-value="6">
            <text:p text:style-name="list.cont"> In verband met een experiment als bedoeld in het eerste lid, kan bij algemene maatregel van bestuur eveneens bij wijze van
                                    experiment worden afgeweken van artikel 1 van de Leerplichtwet 1969.
                                 </text:p>
          </text:list-item>
          <text:list-item text:start-value="7">
            <text:p text:style-name="list.cont"> Dit artikel is van overeenkomstige toepassing op een samenwerkingsverband van een school met een school of instelling als
                                    bedoeld in artikel 1, een school als bedoeld in de Wet op het primair onderwijs, of een school als bedoeld in de Wet op het
                                    voortgezet onderwijs. Bij samenwerking met een school of instelling kan voor die school of instelling respectievelijk worden
                                    afgeweken van hoofdstuk I, titel I, artikelen 1 en 2, titel II, afdeling 1 en titel IV, afdeling 4 tot en met 7 en afdeling
                                    8, paragrafen 2, 3, 6 en 7, van de Wet op het primair onderwijs, en titel II, afdeling I, hoofdstuk I en titel III, afdeling
                                    II van de Wet op het voortgezet onderwijs. Bij algemene maatregel van bestuur, bedoeld in het tweede lid, wordt geregeld welke
                                    bij of krachtens de wet, de Wet op het primair onderwijs, of de Wet op het voortgezet onderwijs vastgestelde voorschriften
                                    van toepassing of van overeenkomstige toepassing zijn op de samenwerking.
                                 </text:p>
          </text:list-item>
          <text:list-item text:start-value="8">
            <text:p text:style-name="list.end"> De voordracht van de algemene maatregel van bestuur, bedoeld in het tweede lid, wordt niet eerder gedaan dan vier weken nadat
                                    het ontwerp aan beide Kamers der Staten-Generaal is overlegd.
                                 </text:p>
          </text:list-item>
        </text:list>
      </text:section>
      <text:h text:outline-level="2" text:style-name="wijzig-artikel_kop">ARTIKEL IV WIJZIGING WET OP HET VOORTGEZET ONDERWIJS
                  </text:h>
      <text:p text:style-name="wat">De Wet op het voortgezet onderwijs wordt als volgt gewijzigd:</text:p>
      <text:p text:style-name="lid"><text:span text:style-name="lidnr">A<text:tab/></text:span></text:p>
      <text:p text:style-name="wat">In artikel 10b6, eerste lid, onder e, wordt «assistenopleiding» vervangen door: assistentopleiding.</text:p>
      <text:p text:style-name="lid"><text:span text:style-name="lidnr">B<text:tab/></text:span></text:p>
      <text:p text:style-name="wat">Na titel IVC wordt een nieuwe titel ingevoegd, luidende:</text:p>
      <text:section text:name="wijzig-divisie.d7448e570" text:style-name="wijzig-divisie">
        <text:h text:outline-level="3" text:style-name="wijzig-divisie_kop.kopopmaak_vet">TITEL IVD. EXPERIMENTEN
                           </text:h>
        <text:h text:outline-level="4" text:style-name="artikel_kop">Artikel 118t. Ruimte voor innovatie
                              </text:h>
        <text:list text:style-name="list-style-4">
          <text:list-item text:start-value="1">
            <text:p text:style-name="list.start"> Met het oog op verbetering van de kwaliteit, toegankelijkheid of doelmatigheid van het voortgezet onderwijs kan bij wijze
                                       van experiment bij algemene maatregel van bestuur worden afgeweken van titel II, afdeling I, hoofdstuk I en van titel III,
                                       afdeling II, van de wet.
                                    </text:p>
          </text:list-item>
          <text:list-item text:start-value="2">
            <text:p text:style-name="list.cont"> In geval van toepassing van het eerste lid wordt bij algemene maatregel van bestuur in elk geval bepaald:
                                    </text:p>
            <text:list>
              <text:list-item text:start-value="1">
                <text:p text:style-name="list.cont">het doel van het experiment;
                                          </text:p>
              </text:list-item>
              <text:list-item text:start-value="2">
                <text:p text:style-name="list.cont">op welke wijze van welke artikelen van het in het eerste lid genoemde hoofdstuk en de daar genoemde afdeling wordt afgeweken,
                                          </text:p>
              </text:list-item>
              <text:list-item text:start-value="3">
                <text:p text:style-name="list.cont">de duur van het experiment, en
                                          </text:p>
              </text:list-item>
              <text:list-item text:start-value="4">
                <text:p text:style-name="list.cont">op welke wijze en aan de hand van welke criteria de met het experiment beoogde effecten worden geëvalueerd.
                                          </text:p>
              </text:list-item>
            </text:list>
          </text:list-item>
          <text:list-item text:start-value="3">
            <text:p text:style-name="list.cont"> Bij ministeriële regeling kunnen regels worden gesteld over de uitvoering van een experiment.
                                    </text:p>
          </text:list-item>
          <text:list-item text:start-value="4">
            <text:p text:style-name="list.cont"> Een experiment duurt ten hoogste zes jaar. Indien een voorstel van wet is ingediend bij de Staten-Generaal om het experiment
                                       om te zetten in een structurele wettelijke regeling, voordat een experiment is afgelopen, kan Onze Minister het experiment
                                       verlengen tot het tijdstip waarop het wetsvoorstel tot wet is verheven en in werking treedt.
                                    </text:p>
          </text:list-item>
          <text:list-item text:start-value="5">
            <text:p text:style-name="list.cont"> Onze Minister zendt drie maanden voor het einde van de werkingsduur van een algemene maatregel van bestuur als bedoeld in
                                       het eerste lid aan de Staten-Generaal, een verslag over de doeltreffendheid en de effecten van het experiment in de praktijk,
                                       evenals een standpunt over de voortzetting van die algemene maatregel van bestuur, anders dan een voortzetting als experiment.
                                    </text:p>
          </text:list-item>
          <text:list-item text:start-value="6">
            <text:p text:style-name="list.cont"> In verband met een experiment als bedoeld in het eerste lid, kan bij algemene maatregel van bestuur eveneens bij wijze van
                                       experiment worden afgeweken van:
                                    </text:p>
            <text:list>
              <text:list-item text:start-value="1">
                <text:p text:style-name="list.cont">artikel 1 van de Leerplichtwet 1969,
                                          </text:p>
              </text:list-item>
              <text:list-item text:start-value="2">
                <text:p text:style-name="list.cont">artikel 1 van de Les- en cursusgeldwet,
                                          </text:p>
              </text:list-item>
              <text:list-item text:start-value="3">
                <text:p text:style-name="list.cont">artikel 1.1 van de Wet studiefinanciering 2000,
                                          </text:p>
              </text:list-item>
              <text:list-item text:start-value="4">
                <text:p text:style-name="list.cont">artikel 1.1 van de Wet tegemoetkoming onderwijsbijdrage en schoolkosten.
                                          </text:p>
              </text:list-item>
            </text:list>
          </text:list-item>
          <text:list-item text:start-value="7">
            <text:p text:style-name="list.cont"> Dit artikel is van overeenkomstige toepassing op een samenwerkingsverband van een school met een school als bedoeld in artikel
                                       1, een school als bedoeld in de Wet op het primair onderwijs, een school of instelling als bedoeld in de Wet op de expertisecentra,
                                       een instelling als bedoeld in de Wet educatie en beroepsonderwijs of een instelling als bedoeld in de Wet op het hoger onderwijs
                                       en wetenschappelijk onderzoek. Bij samenwerking met een school of instelling kan voor die school of instelling respectievelijk
                                       worden afgeweken van hoofdstuk I, titel I, artikelen 1 en 2, titel II, afdeling 1, afdeling 2, artikelen 47 en 48, en titel
                                       IV, afdeling 1, 2, 4 tot en met 7 en afdeling 8, paragrafen 2, 3, 6 en 7 en afdeling 9, paragrafen 1 en 2, van de Wet op het
                                       primair onderwijs, dan wel titel I, artikelen 1 en 2, titel II, afdeling 1, afdeling 2, artikelen 50 en 51, en titel IV, afdelingen
                                       1, 2, 4 tot en met 6 en afdeling 7, paragrafen 2, 3, 6 en 7, en afdeling 8, artikelen 146 tot en met 149 en 151, van de Wet
                                       op de expertisecentra, hoofdstuk 2, titel 2, en hoofdstukken 6 en 7 van de Wet educatie en beroepsonderwijs en hoofdstuk 2,
                                       titel 2, hoofdstuk 5a, hoofdstuk 6 en 7, hoofdstuk 9, titel 2, hoofdstuk 10, titel 3 en hoofdstuk 11, titel 4 van de Wet op
                                       het hoger onderwijs en wetenschappelijk onderzoek. Bij algemene maatregel van bestuur, bedoeld in het tweede lid, wordt geregeld
                                       welke bij of krachtens de wet, de Wet op het primair onderwijs, de Wet op de expertisecentra, de Wet educatie en beroepsonderwijs
                                       of de Wet hoger onderwijs en wetenschappelijk onderzoek vastgestelde voorschriften van toepassing of van overeenkomstige toepassing
                                       zijn op de samenwerking.
                                    </text:p>
          </text:list-item>
          <text:list-item text:start-value="8">
            <text:p text:style-name="list.end"> De voordracht van de algemene maatregel van bestuur, bedoeld in het tweede lid, wordt niet eerder gedaan dan vier weken nadat
                                       het ontwerp aan beide Kamers der Staten-Generaal is overlegd.
                                    </text:p>
          </text:list-item>
        </text:list>
      </text:section>
      <text:h text:outline-level="2" text:style-name="wijzig-artikel_kop">ARTIKEL V WIJZIGING WET VOORTGEZET ONDERWIJS BES
                  </text:h>
      <text:p text:style-name="wat">De Wet voortgezet onderwijs BES wordt als volgt gewijzigd:</text:p>
      <text:p text:style-name="wat">Na titel V wordt een nieuwe titel ingevoegd, luidende:</text:p>
      <text:section text:name="wijzig-divisie.d7448e736" text:style-name="wijzig-divisie">
        <text:h text:outline-level="3" text:style-name="wijzig-divisie_kop.kopopmaak_vet">TITEL VA. EXPERIMENTEN
                        </text:h>
        <text:h text:outline-level="4" text:style-name="artikel_kop">Artikel 205a. Ruimte voor innovatie
                           </text:h>
        <text:list text:style-name="list-style-5">
          <text:list-item text:start-value="1">
            <text:p text:style-name="list.start"> Met het oog op verbetering van de kwaliteit, toegankelijkheid of doelmatigheid van het voortgezet onderwijs kan bij wijze
                                    van experiment bij algemene maatregel van bestuur worden afgeweken van titel II, afdeling I, hoofdstuk I en van titel III,
                                    afdeling III, van de wet.
                                 </text:p>
          </text:list-item>
          <text:list-item text:start-value="2">
            <text:p text:style-name="list.cont"> In geval van toepassing van het eerste lid wordt bij algemene maatregel van bestuur in elk geval bepaald:
                                 </text:p>
            <text:list>
              <text:list-item text:start-value="1">
                <text:p text:style-name="list.cont">het doel van het experiment;
                                       </text:p>
              </text:list-item>
              <text:list-item text:start-value="2">
                <text:p text:style-name="list.cont">op welke wijze van welke artikelen van de in het eerste lid genoemde hoofdstuk en daargenoemde paragraaf wordt afgeweken,
                                       </text:p>
              </text:list-item>
              <text:list-item text:start-value="3">
                <text:p text:style-name="list.cont">de duur van het experiment, en
                                       </text:p>
              </text:list-item>
              <text:list-item text:start-value="4">
                <text:p text:style-name="list.cont">op welke wijze en aan de hand van welke criteria de met het experiment beoogde effecten worden geëvalueerd.
                                       </text:p>
              </text:list-item>
            </text:list>
          </text:list-item>
          <text:list-item text:start-value="3">
            <text:p text:style-name="list.cont"> Bij ministeriële regeling kunnen regels worden gesteld over de uitvoering van een experiment.
                                 </text:p>
          </text:list-item>
          <text:list-item text:start-value="4">
            <text:p text:style-name="list.cont"> Een experiment duurt ten hoogste zes jaar. Indien een voorstel van wet is ingediend bij de Staten-Generaal om het experiment
                                    om te zetten in een structurele wettelijke regeling, voordat een experiment is afgelopen, kan Onze Minister het experiment
                                    verlengen tot het tijdstip waarop het wetsvoorstel tot wet is verheven en in werking treedt.
                                 </text:p>
          </text:list-item>
          <text:list-item text:start-value="5">
            <text:p text:style-name="list.cont"> Onze Minister zendt drie maanden voor het einde van de werkingsduur van een algemene maatregel van bestuur als bedoeld in
                                    het eerste lid aan de Staten-Generaal, een verslag over de doeltreffendheid en de effecten van het experiment in de praktijk,
                                    evenals een standpunt over de voortzetting van die algemene maatregel van bestuur, anders dan een voortzetting als experiment.
                                 </text:p>
          </text:list-item>
          <text:list-item text:start-value="6">
            <text:p text:style-name="list.cont"> In verband met een experiment als bedoeld in het eerste lid, kan bij algemene maatregel van bestuur eveneens bij wijze van
                                    experiment worden afgeweken van:
                                 </text:p>
            <text:list>
              <text:list-item text:start-value="1">
                <text:p text:style-name="list.cont">artikel 1 van de Leerplichtwet BES,
                                       </text:p>
              </text:list-item>
              <text:list-item text:start-value="2">
                <text:p text:style-name="list.cont">artikel 1.1 van de Wet studiefinanciering BES.
                                       </text:p>
              </text:list-item>
            </text:list>
          </text:list-item>
          <text:list-item text:start-value="7">
            <text:p text:style-name="list.end"> Dit artikel is van overeenkomstige toepassing op een samenwerkingsverband van een school met een school als bedoeld in artikel
                                    1, of een school als bedoeld in de Wet primair onderwijs BES, een instelling als bedoeld in de Wet educatie en beroepsonderwijs
                                    BES. Bij samenwerking met een school of instelling kan voor die school, instelling of uitvoeringsinstantie respectievelijk
                                    worden afgeweken van hoofdstuk I, titel I, artikelen 1 en 2, titel II, afdeling 1 en afdeling 2, artikelen 53 en 54 en titel
                                    III, afdeling 1, 2, 4 tot en met 6, afdeling 7, paragrafen 2, 3, 6 en 7, en afdeling 8, paragraaf 1, van de Wet primair onderwijs
                                    BES, dan wel hoofdstuk 2, titel 2, en de hoofdstukken 6 en 7 van de Wet educatie en beroepsonderwijs BES. Bij algemene maatregel
                                    van bestuur, bedoeld in het tweede lid, wordt geregeld welke bij of krachtens de wet, de Wet primair onderwijs BES of de Wet
                                    educatie en beroepsonderwijs BES vastgestelde voorschriften van toepassing of van overeenkomstige toepassing zijn op de samenwerking.
                                 </text:p>
          </text:list-item>
        </text:list>
      </text:section>
      <text:h text:outline-level="2" text:style-name="wijzig-artikel_kop">ARTIKEL VI WIJZIGING VAN DE WET EDUCATIE EN BEROEPSONDERWIJS
                  </text:h>
      <text:p text:style-name="wat">Titel 1 van hoofdstuk 12 van de Wet educatie en beroepsonderwijs komt te luiden:</text:p>
      <text:section text:name="wijzig-divisie.d7448e875" text:style-name="wijzig-divisie">
        <text:h text:outline-level="3" text:style-name="wijzig-divisie_kop.kopopmaak_vet">TITEL 1. OVERGANGSBEPALINGEN EXPERIMENT LEERGANG VM2
                        </text:h>
        <text:h text:outline-level="4" text:style-name="artikel_kop">Artikel 12.1.1. Duur van experiment leergang vm2
                           </text:h>
        <text:list text:style-name="list-style-6">
          <text:list-item text:start-value="1">
            <text:p text:style-name="list.start"> Het experiment leergang vm2, dat is onderverdeeld in zes leergangen van vier jaar die per opvolgend leerjaar zijn of worden
                                    gestart, wordt voor de toepassing van artikel 11a.1, vierde lid, geacht te zijn gestart op 1 augustus 2008.
                                 </text:p>
          </text:list-item>
          <text:list-item text:start-value="2">
            <text:p text:style-name="list.end"> Artikel 11a.1, vierde lid, wordt ten aanzien van de duur van het experiment leergang vm2 zodanig toegepast dat een leerling
                                    die deelneemt aan een leergang die binnen de termijn van zes jaar is gestart, de leergang van vier jaar kan doorlopen.
                                 </text:p>
          </text:list-item>
        </text:list>
      </text:section>
      <text:h text:outline-level="2" text:style-name="wijzig-artikel_kop">ARTIKEL VII WIJZIGING VAN DE WET OP HET HOGER ONDERWIJS EN WETENSCHAPPELIJK ONDERZOEK
                  </text:h>
      <text:p text:style-name="wat">Artikel 1.7a, zesde lid, van de Wet op het hoger onderwijs en wetenschappelijk onderzoek komt te luiden:</text:p>
      <text:section text:name="artikeltekst.d7448e918" text:style-name="wijziging.block">
        <text:list text:style-name="list-style-7">
          <text:list-item text:start-value="6">
            <text:p text:style-name="list.single"> Dit artikel is van overeenkomstige toepassing op een samenwerkingsverband tussen een instelling voor hoger onderwijs en een
                                 school als bedoeld in de Wet op het voortgezet onderwijs dan wel een instelling als bedoeld in artikel 1.1.1, onderdeel b,
                                 van de Wet educatie en beroepsonderwijs. In het laatste geval kan voor een instelling als bedoeld in die wet afgeweken worden
                                 van artikel 8.1.1 van de wet, indien hoofdstuk 7, titel 3, paragraaf 1, van deze wet van toepassing wordt verklaard.
                              </text:p>
          </text:list-item>
        </text:list>
      </text:section>
      <text:h text:outline-level="2" text:style-name="artikel_kop">ARTIKEL VIII INWERKINGTREDING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Onderwijs, Cultuur en Wetenschap,</text:p>
      <text:p text:style-name="ondertekening.end">De Minister van Economische zaken, Landbouw en Innovatie,</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1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