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
         A
      <text:tab/>GEWIJZIGD VOORSTEL VAN WET</text:h>
      <text:p text:style-name="ifm_p_ifm">5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vergroting van de veiligheid in de openbare ruimte en in politiecellen en ter bestrijding van het geweld tegen de politie, wenselijk is om de politie meer bevoegdheden te geven voor controle van voorwerpen, vervoermiddelen en person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In artikel 151b, vierde lid, vervalt de tweede volzin.</text:p>
      <text:p text:style-name="ifm_p_mt.3.76mm_indent.no_ifm">B</text:p>
      <text:p text:style-name="ifm_p_mt.3.76mm_indent.0.13in_ifm">Na artikel 174a wordt een artikel ingevoegd, luidende:</text:p>
      <text:h text:style-name="ifm_p_font.bold_mt.5.08mm_page.keep-with-next_ifm" text:outline-level="2">Artikel<text:s/>174b<text:s/></text:h>
      <text:p text:style-name="ifm_p_mt.4.23mm_indent.0.13in_ifm">1.  Bij verstoring van de openbare orde door de aanwezigheid van wapens, dan wel bij ernstige vrees voor het ontstaan daarvan, kan de burgemeester in een onvoorziene, spoedeisende situatie een gebied, met inbegrip van de daarin gelegen voor het publiek openstaande gebouwen en daarbij behorende erven, voor ten hoogste twaalf uur aanwijzen als veiligheidsrisicogebied. In een veiligheidsrisicogebied kan de officier van justitie de bevoegdheden, bedoeld in de artikelen 50, derde lid, 51, derde lid, en 52, derde lid, van de Wet wapens en munitie toepassen.</text:p>
      <text:p text:style-name="ifm_p_indent.0.13in_ifm">2.  Voordat de burgemeester het gebied aanwijst, overlegt hij met de officier van justitie.</text:p>
      <text:p text:style-name="ifm_p_indent.0.13in_ifm">3.  De aanwijzing kan mondeling worden gegeven. In dat geval wordt de aanwijzing zo spoedig mogelijk op schrift gesteld en bekendgemaakt.</text:p>
      <text:p text:style-name="ifm_p_indent.0.13in_ifm">4.  De burgemeester brengt de gebiedsaanwijzing zo spoedig mogelijk ter kennis van de raad.</text:p>
      <text:p text:style-name="ifm_p_indent.0.13in_ifm">5.  Artikel 151b, derde en zesde lid, zijn van overeenkomstige toepassing.</text:p>
      <text:p text:style-name="ifm_p_mt.3.76mm_indent.no_ifm">C</text:p>
      <text:p text:style-name="ifm_p_mt.3.76mm_indent.0.13in_ifm">In artikel 177, tweede lid, wordt «174, tweede lid, 174a, 175, 176 en 176a» vervangen door: 174, tweede lid, en 174a tot en met 176a.</text:p>
      <text:h text:style-name="ifm_p_font.bold_mt.5.08mm_page.keep-with-next_ifm" text:outline-level="2">ARTIKEL<text:s/>II<text:s/></text:h>
      <text:p text:style-name="ifm_p_mt.4.23mm_indent.0.13in_ifm">De Wet wapens en munitie wordt als volgt gewijzigd.</text:p>
      <text:p text:style-name="ifm_p_mt.3.76mm_indent.no_ifm">A</text:p>
      <text:p text:style-name="ifm_p_mt.3.76mm_indent.0.13in_ifm">De artikelen 50 en 51 worden als volgt gewijzigd:</text:p>
      <text:p text:style-name="ifm_p_mt.3.76mm_indent.0.13in_ifm">1.<text:s/>In het derde lid wordt «gebieden die overeenkomstig artikel 151b, eerste lid, van de Gemeentewet, door de burgemeester als veiligheidsrisicogebied zijn aangewezen» vervangen door: een veiligheidsrisicogebied als bedoeld in artikel 151b, eerste lid, of 174b, eerste lid, van de Gemeentewet,.</text:p>
      <text:p text:style-name="ifm_p_mt.3.76mm_indent.0.13in_ifm">2.<text:s/>Er wordt een lid toegevoegd, luidende:</text:p>
      <text:p text:style-name="ifm_p_mt.3.76mm_indent.0.13in_ifm">5.  Het bevel, bedoeld in het derde lid, wordt schriftelijk gegeven, tenzij dit omwille van de spoed niet mogelijk is. In dat geval wordt het bevel zo spoedig mogelijk op schrift gesteld.</text:p>
      <text:p text:style-name="ifm_p_mt.3.76mm_indent.0.13in_ifm">3.<text:s/>[vervallen]</text:p>
      <text:p text:style-name="ifm_p_mt.3.76mm_indent.no_ifm">B</text:p>
      <text:p text:style-name="ifm_p_mt.3.76mm_indent.0.13in_ifm">Artikel 52 wordt als volgt gewijzigd:</text:p>
      <text:p text:style-name="ifm_p_mt.3.76mm_indent.0.13in_ifm">1.<text:s/>In het derde lid wordt «gebieden die overeenkomstig artikel 151b, eerste lid, van de Gemeentewet, door de burgemeester als veiligheidsrisicogebied zijn aangewezen» vervangen door: een veiligheidsrisicogebied als bedoeld in artikel 151b, eerste lid, of 174b, eerste lid, van de Gemeentewet,.</text:p>
      <text:p text:style-name="ifm_p_mt.3.76mm_indent.0.13in_ifm">2.<text:s/>Onder vernummering van het vierde en vijfde lid tot vijfde en zesde lid wordt een lid ingevoegd, luidende:</text:p>
      <text:p text:style-name="ifm_p_mt.3.76mm_indent.0.13in_ifm">4.  Het bevel, bedoeld in het derde lid, wordt schriftelijk gegeven, tenzij dit omwille van de spoed niet mogelijk is. In dat geval wordt het bevel zo spoedig mogelijk op schrift gesteld.</text:p>
      <text:p text:style-name="ifm_p_mt.3.76mm_indent.0.13in_ifm">3.<text:s/>In het zesde lid (nieuw) wordt «het vierde lid» vervangen door: het vijfde lid.</text:p>
      <text:h text:style-name="ifm_p_font.bold_mt.5.08mm_page.keep-with-next_ifm" text:outline-level="2">ARTIKEL<text:s/>III<text:s/></text:h>
      <text:p text:style-name="ifm_p_mt.4.23mm_indent.0.13in_ifm">De Politiewet 2012 wordt als volgt gewijzigd.</text:p>
      <text:p text:style-name="ifm_p_mt.3.76mm_indent.no_ifm">A</text:p>
      <text:p text:style-name="ifm_p_mt.3.76mm_indent.0.13in_ifm">Artikel 7 wordt als volgt gewijzigd:</text:p>
      <text:p text:style-name="ifm_p_mt.3.76mm_indent.0.13in_ifm">1.<text:s/>In het derde lid wordt «het onderzoek aan de kleding van personen» vervangen door: het onderzoek aan de kleding van personen en het onderzoek van de voorwerpen die personen bij zich dragen of met zich mee voeren.</text:p>
      <text:p text:style-name="ifm_p_mt.3.76mm_indent.0.13in_ifm">2.<text:s/>Onder vernummering van het vijfde, zesde en zevende lid tot zevende, achtste en negende lid wordt het vierde lid vervangen door drie leden, luidende:</text:p>
      <text:p text:style-name="ifm_p_mt.3.76mm_indent.0.13in_ifm">4.  De ambtenaar van politie, bedoeld in het eerste lid, is bevoegd een te vervoeren of in te sluiten persoon aan zijn kleding te onderzoeken op de aanwezigheid van voorwerpen die een gevaar voor de veiligheid van betrokkene of voor anderen kunnen vormen, alsmede daartoe de voorwerpen te onderzoeken die betrokkene bij zich draagt of met zich mee voert.</text:p>
      <text:p text:style-name="ifm_p_indent.0.13in_ifm">5.  Het hoofd van het territoriale onderdeel, bedoeld in artikel 13, eerste lid, zijn plaatsvervanger of de ambtenaar van politie, belast met de zorg voor ingeslotenen, kan bepalen dat een in te sluiten of ingesloten persoon bij binnenkomst of bij het verlaten van een politiecel of een politiecellencomplex, voorafgaand aan of na afloop van bezoek, dan wel indien dit anderszins noodzakelijk is in het belang van de handhaving van de orde of de veiligheid in het politiebureau of het cellencomplex, aan zijn lichaam wordt onderzocht. Artikel 29, tweede, derde en vierde lid, van de Penitentiaire beginselenwet is van overeenkomstige toepassing.</text:p>
      <text:p text:style-name="ifm_p_indent.0.13in_ifm">6.  Het hoofd van het territoriale onderdeel, bedoeld in artikel 13, eerste lid, of zijn plaatsvervanger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Artikel 31, eerste lid, tweede volzin, en tweede en derde lid, van de Penitentiaire beginselenwet is van overeenkomstige toepassing.</text:p>
      <text:p text:style-name="ifm_p_mt.3.76mm_indent.0.13in_ifm">3.<text:s/>In het zevende lid (nieuw) wordt «het eerste tot en met het vierde lid» vervangen door: het eerste tot en met zesde lid.</text:p>
      <text:p text:style-name="ifm_p_mt.3.76mm_indent.0.13in_ifm">4.<text:s/>In het achtste lid (nieuw) wordt «Het eerste tot en met het vijfde lid zijn van toepassing» vervangen door: Het eerste tot en met zevende lid zijn van overeenkomstige toepassing.</text:p>
      <text:p text:style-name="ifm_p_mt.3.76mm_indent.0.13in_ifm">5.<text:s/>In het negende lid (nieuw) wordt «het eerste en het derde lid» vervangen door: het eerste, derde en vierde lid.</text:p>
      <text:p text:style-name="ifm_p_mt.3.76mm_indent.no_ifm">B</text:p>
      <text:p text:style-name="ifm_p_mt.3.76mm_indent.0.13in_ifm">Artikel 9 wordt als volgt gewijzigd:</text:p>
      <text:p text:style-name="ifm_p_mt.3.76mm_indent.0.13in_ifm">1.<text:s/>In het vierde lid wordt «worden regels gesteld» vervangen door: worden nadere regels gesteld.</text:p>
      <text:p text:style-name="ifm_p_mt.3.76mm_indent.0.13in_ifm">2.<text:s/>In het zesde lid wordt «artikel 7, eerste en derde lid» vervangen door: artikel 7, eerste, derde en vierde lid.</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2, A<text:tab/><text:page-number text:select-page="current"/></text:p>
      </style:footer>
    </style:master-page>
    <style:master-page xmlns:sdu-fn="http://schema.sdu.nl/2011/07/functions" style:name="Landscape" style:page-layout-name="landscape-margin-text">
      <style:footer>
        <text:p text:style-name="footer">Eerste Kamer, vergaderjaar 2012-2013, 33 1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Gewijzigd voorstel van wet</dc:title>
    <meta:user-defined meta:name="OVERHEIDop.ParlID/DC.identifier">kst-33112-A</meta:user-defined>
    <meta:user-defined meta:name="OVERHEIDop.ondernummer">A</meta:user-defined>
    <meta:user-defined meta:name="DCTERMS.W3CDTF/DCTERMS.available">2013-03-07</meta:user-defined>
    <meta:user-defined meta:name="OVERHEIDop.KamerstukTypen/DC.type">Voorstel van wet</meta:user-defined>
    <meta:user-defined meta:name="OVERHEIDop.dossiernummer">3311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3-03-05</meta:user-defined>
    <meta:user-defined meta:name="OVERHEIDop.dossiertitel">Wijziging van de Gemeentewet, de Wet wapens en munitie en de Politiewet 2012 (verruiming fouilleerbevoegdheden)</meta:user-defined>
    <meta:user-defined meta:name="OVERHEIDop.versieInformatie"/>
  </office:meta>
</office:document-meta>
</file>