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0
               </text:p>
          </table:table-cell>
          <table:table-cell office:value-type="string" table:number-columns-spanned="2" table:style-name="parlementair.kopcel3">
            <text:p text:style-name="headtable.dossiertitel"> Najaarsnota 201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PLASTERK C.S.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chuldratio van gezinnen 350% is, wat een enorme verplichting is;</text:p>
      <text:p text:style-name="algemeen">overwegende, dat dit reden is tot grote zorg over de schuldpositie van gezinnen;</text:p>
      <text:p text:style-name="algemeen">verzoekt de regering de fiscale wetgeving zo aan te passen dat hypotheekbezitters worden gestimuleerd hun hypotheekschuld
                  sneller af te lossen,
               </text:p>
      <text:p text:style-name="algemeen">en gaat over tot de orde van de dag.</text:p>
      <text:p text:style-name="alineagroep">Plasterk</text:p>
      <text:p text:style-name="alineagroep">Braakhuis</text:p>
      <text:p text:style-name="alineagroep">Irrgang</text:p>
      <text:p text:style-name="alineagroep.end">Koolmee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