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22
      <text:tab/>GEWIJZIGDE MOTIE VAN HET LID VAN HIJUM TER VERVANGING VAN DIE GEDRUKT ONDER NR. 10</text:h>
      <text:p text:style-name="ifm_p_ifm">Voorgesteld 28 februari 2012
      </text:p>
      <text:p text:style-name="ifm_p_mt.3.76mm_ifm">De Kamer,</text:p>
      <text:p text:style-name="ifm_p_mt.3.76mm_ifm">gehoord de beraadslaging,</text:p>
      <text:p text:style-name="ifm_p_mt.3.76mm_ifm">constaterende, dat de persoonlijke dienstverlening door het UWV aan werkzoekenden in de WW de komende jaren stapsgewijs zal worden afgebouwd en grotendeels wordt vervangen door e-dienstverlening;</text:p>
      <text:p text:style-name="ifm_p_mt.3.76mm_ifm">overwegende, dat in diverse regio’s in de afgelopen jaren – met rijkssubsidie – is gewerkt aan het faciliteren van werkgeversnetwerken voor het over en weer herplaatsen van werknemers, zoals de poortwachtercentra en het transfercentrum Maasland;</text:p>
      <text:p text:style-name="ifm_p_mt.3.76mm_ifm">voorts overwegende, dat de regering met ingang van 1 januari 2013 afspraken tussen sociale partners over intersectorale scholing en een individueel opeisbaar van-werk-naar-werk budget bij ontslag financieel gaat ondersteunen;</text:p>
      <text:p text:style-name="ifm_p_mt.3.76mm_ifm">verzoekt de regering te bevorderen dat de van-werk-naar-werk bemiddeling door werkgevers in de regio’s wordt geïntensiveerd,</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22<text:tab/><text:page-number text:select-page="current"/></text:p>
      </style:footer>
    </style:master-page>
    <style:master-page style:name="Landscape" style:page-layout-name="landscape-margin-text">
      <style:footer>
        <text:p text:style-name="footer">Tweede Kamer, vergaderjaar 2011-2012, 33 06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Gewijzigde motie (nader); Gewijzigde motie Van Hijum (t.v.v. 33065 nr.10), over intensivering van van-werk-naar-werkbemiddeling</dc:title>
    <meta:user-defined meta:name="OVERHEIDop.ParlID/DC.identifier">kst-33065-22</meta:user-defined>
    <meta:user-defined meta:name="OVERHEIDop.ondernummer">22</meta:user-defined>
    <meta:user-defined meta:name="DCTERMS.W3CDTF/DCTERMS.available">2012-03-02</meta:user-defined>
    <meta:user-defined meta:name="OVERHEIDop.KamerstukTypen/DC.type">Motie</meta:user-defined>
    <meta:user-defined meta:name="OVERHEIDop.dossiernummer">33065</meta:user-defined>
    <meta:user-defined meta:name="OVERHEIDop.documenttitel">Gewijzigde motie Van Hijum (t.v.v. 33065 nr.10), over intensivering van van-werk-naar-werkbemiddeling</meta:user-defined>
    <meta:user-defined meta:name="OVERHEIDop.Parlementair/DC.type">Kamerstuk</meta:user-defined>
    <meta:user-defined meta:name="OVERHEIDop.indiener">Y.J. van Hijum</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Gewijzigde motie (nader); Gewijzigde motie Van Hijum (t.v.v. 33065 nr.10), over intensivering van van-werk-naar-werkbemiddeling</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