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0
               </text:p>
          </table:table-cell>
          <table:table-cell office:value-type="string" table:number-columns-spanned="2" table:style-name="parlementair.kopcel3">
            <text:p text:style-name="headtable.dossiertitel"> Uitgavenbeheersing in de zor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LIJST VAN VRAGEN EN ANTWOORDEN
            </text:p>
            <text:p text:style-name="headtable.datum">Vastgesteld 14 december 2011
               
            </text:p>
          </table:table-cell>
          <table:covered-table-cell/>
        </table:table-row>
      </table:table>
      <text:p text:style-name="algemeen">De vaste commissies voor de Rijksuitgaven<text:note text:id="ID-145668-d28e105" text:note-class="endnote"><text:note-citation text:label="1">1</text:note-citation><text:note-body><text:p> Samenstelling:</text:p><text:p>Leden: Omtzigt, P.H.  (CDA), Veen, E. van der (PvdA), Neppérus, H.  (VVD), Gerven, H.P.J. van (SP), voorzitter, Blanksma-van
                  den Heuvel, P.J.M.G.  (CDA), Dijck, A.P.C. van (PVV), Broeke, J.H. ten (VVD), ondervoorzitter, Ouwehand, E.  (PvdD), Heijnen,
                  P.M.M.  (PvdA), Bashir, F.  (SP), Sap, J.C.M.  (GL), Harbers, M.G.J.  (VVD), Kortenoeven, W.R.F.  (PVV), Plasterk, R.H.A.
                  (PvdA), Groot, V.A.  (PvdA), Braakhuis, B.A.M.  (GL), Vliet, R.A. van (PVV), Mulder, A.  (VVD), Dijkgraaf, E.  (SGP), Verhoeven,
                  K.  (D66), Koolmees, W.  (D66), Schouten, C.J.  (CU) en Vacature (CDA).
               </text:p><text:p>Plv. leden: Knops, R.W.  (CDA), Vermeij, R.A.  (PvdA), Ziengs, E.  (VVD), Gesthuizen, S.M.J.G.  (SP), Haverkamp, M.C.  (CDA),
                  Gerbrands, K.  (PVV), Beek, W.I.I. van (VVD), Thieme, M.L.  (PvdD), Monasch, J.S.  (PvdA), Irrgang, E.  (SP), Grashoff, H.J.
                  (GL), Straus, K.C.J.  (VVD), Besselaar, I.H.C. van den (PVV), Hamer, M.I.  (PvdA), Kuiken, A.H.  (PvdA), Gent, W. van (GL),
                  Beertema, H.J.  (PVV), Boer, B.G. de (VVD), Staaij, C.G. van der (SGP), Pechtold, A.  (D66), Koşer Kaya, F.  (D66), Slob,
                  A.  (CU) en Hijum, Y.J. van (CDA).
               </text:p></text:note-body></text:note> en voor Volksgezondheid, Welzijn en Sport<text:note text:id="ID-145668-d28e117" text:note-class="endnote"><text:note-citation text:label="2">2</text:note-citation><text:note-body><text:p> Samenstelling:</text:p><text:p>Leden: Staaij, C.G. van der (SGP), Smeets, P.E.  (PvdA), voorzitter, Smilde, M.C.A.  (CDA), Koşer Kaya, F.  (D66), Veen, E.
                  van der (PvdA), Gerven, H.P.J. van (SP), Ouwehand, E.  (PvdD), Agema, M.  (PVV), Leijten, R.M.  (SP), Bouwmeester, L.T.  (PvdA),
                  Wolbert, A.G.  (PvdA), Wiegman-van Meppelen Scheppink, E.E.  (CU), Uitslag, A.S.  (CDA), Elias, T.M.Ch.  (VVD), ondervoorzitter,
                  Dijkstra, P.A.  (D66), Dille, W.R.  (PVV), Gerbrands, K.  (PVV), Mulder, A.  (VVD), Venrooy-van Ark, T.  (VVD), Bruins Slot,
                  H.G.J.  (CDA), Voortman, L.G.J.  (GL), Klaver, J.F.  (GL) en Straus, K.C.J.  (VVD).
               </text:p><text:p>Plv. leden: Dijkgraaf, E.  (SGP), Kuiken, A.H.  (PvdA), Omtzigt, P.H.  (CDA), Berndsen, M.A.  (D66), Klijnsma, J.  (PvdA),
                  Ulenbelt, P.  (SP), Thieme, M.L.  (PvdD), Mos, R. de (PVV), Kooiman, C.J.E.  (SP), Arib, K.  (PvdA), Vermeij, R.A.  (PvdA),
                  Ortega-Martijn, C.A.  (CU), Toorenburg, M.M. van (CDA), Burg, B.I. van der (VVD), Ham, B. van der (D66), Beertema, H.J.  (PVV),
                  Bosma, M.  (PVV), Lodders, W.J.H.  (VVD), Miltenburg, A. van (VVD), Ormel, H.J.  (CDA), Sap, J.C.M.  (GL), Tongeren, L. van
                  (GL) en Liefde, B.C. de (VVD).
               </text:p></text:note-body></text:note> hebben een aantal vragen voorgelegd aan de Algemene Rekenkamer over het rapport «Uitgavenbeheersing in de zorg (Kamerstuk
                  33 030, nr. 2).
               </text:p>
      <text:p text:style-name="algemeen">De Algemene Rekenkamer heeft deze vragen beantwoord bij brief van 14 december 2011. Vragen en antwoorden zijn hierna afgedrukt.</text:p>
      <text:p text:style-name="ondertekening">De voorzitter van de commissie voor de Rijksuitgaven,</text:p>
      <text:p text:style-name="ondertekening.end">Van Gerven </text:p>
      <text:p text:style-name="ondertekening">De voorzitter van de commissie voor Volksgezondheid, Welzijn en Sport,</text:p>
      <text:p text:style-name="ondertekening.end">Smeets </text:p>
      <text:p text:style-name="ondertekening">Adjunct-griffier van de commissie voor de Rijksuitgaven,</text:p>
      <text:p text:style-name="ondertekening.end">Clemens </text:p>
      <text:p text:style-name="hardreturn"/>
      <text:p text:style-name="alineagroep">1</text:p>
      <text:p text:style-name="alineagroep.end">
                     <text:span text:style-name="cur">Kan de Algemene Rekenkamer aangeven welke ex ante en ex post evaluaties er zijn gedaan van sturingsinstrumenten?</text:span>
                     
                  </text:p>
      <text:p text:style-name="alineagroep">De minister kan het basispakket, de prijs en eigen betalingen (eigen risico/eigen bijdrage) reguleren. Bij de compenserende
                     maatregelen (deel II, hoofdstuk 4) gaan we in op de toepassing van de beheersingsinstrumenten voor tegenvallers in de afgelopen
                     tien jaar. We concluderen dat tariefmaatregelen (een vorm van prijsregulering) vooral zijn toegepast in de ziekenhuissector.
                     Evaluaties naar het effect van deze maatregel zijn echter niet uitgevoerd. Bij de langdurige zorg haalt de minister van VWS
                     onderzoeken aan die als basis voor de tariefmaatregel beschouwd worden (bladzijde 22). In ons nawoord (bladzijde 27) geven
                     we aan dat dit ex-ante-onderzoek betreft, waardoor nog geen zicht ontstaat op de daadwerkelijke (neven)effecten van deze maatregel.
                  </text:p>
      <text:p text:style-name="alineagroep">Eigen betalingen zijn de afgelopen periode vooral toegepast in de langdurige zorg, maar ook hier geldt dat er geen onderzoek
                     is uitgevoerd naar de effecten. De minister geeft in haar reactie aan dat bij een wijziging van de systematiek vooraf – en
                     daarmee ex ante – de (inkomens)gevolgen in kaart worden gebracht.
                  </text:p>
      <text:p text:style-name="alineagroep">Het verplicht eigen risico in de curatieve zorg is recent ex-post geëvalueerd door Ecorys in opdracht van de het minister
                     van VWS. De onderzoekers stellen dat het nog te vroeg is om definitieve uitspraken te doen over de impact (gedragseffect)
                     van de maatregel.
                  </text:p>
      <text:p text:style-name="alineagroep.end">Daarnaast zijn er ook ex-post-onderzoeken uitgevoerd naar de pakketmaatregelen. Wij vermelden deze kort voor zeven pakketmaatregelen
                     (bladzijde 66). De minister geeft in haar reactie nog andere voorbeelden van ex-post-evaluaties die naar aanleiding van pakketmaatregelen
                     in 2005 zijn uitgevoerd (bladzijde 23).
                  </text:p>
      <text:p text:style-name="alineagroep">2</text:p>
      <text:p text:style-name="alineagroep.end">
                     <text:span text:style-name="cur">De Algemene Rekenkamer stelt dat de minister van VWS niet beschikt over afdoende mogelijkheden om de ontwikkeling in de zorguitgaven
                        tijdig te beheersen. Welke aanvullende sturingsinstrumenten zou de minister van VWS volgens de Algemene Rekenkamer tot haar
                        beschikking moeten hebben? Kan de Algemene Rekenkamer ingaan op de effectiviteit van deze instrumenten, de mate waarin zij
                        binnen een systeem van gereguleerde marktwerking passen en de mogelijke effecten van die instrumenten op de toegankelijkheid
                        en kwaliteit van de zorg?</text:span>
                     
                  </text:p>
      <text:p text:style-name="alineagroep">Wij bevelen de minister van VWS aan te zorgen voor tijdige, actuele, complete en overzichtelijke informatie over de zorguitgaven,
                     zodat tijdig bijgestuurd kan worden. Daarnaast bevelen we de minister van VWS aan tijdig, dat wil zeggen in het lopende begrotingsjaar,
                     te zorgen voor een zo actueel mogelijk beeld van de mee- en tegenvallers. Daarbij moet uitgezocht worden wat de achterliggende
                     oorzaak is, zodat tijdig passende compenserende maatregelen genomen kunnen worden.
                  </text:p>
      <text:p text:style-name="alineagroep.end">Wij wijzen in het rapport op het spanningsveld tussen enerzijds de ministeriële verantwoordelijkheid voor het handhaven van
                     het BKZ en anderzijds het verzekeringskarakter van het stelsel (recht op de verzekerde prestatie). Directe en rechtstreekse
                     controle van de minister op de besteding van de meeste middelen uit het BKZ is daarmee niet of slechts beperkt mogelijk (bladzijde
                     12). Dat maakt het belang van tijdige, actuele, complete en overzichtelijke informatie over de realisatie van de zorguitgaven
                     des te groter, gegeven de beperkte sturingsmogelijkheden van de minister. In dit licht is het ook relevant dat jaarlijks tijdig
                     een sluitende en definitieve afrekening en verantwoording van het BKZ beschikbaar komt, die aan de Tweede Kamer ter beschikking
                     wordt gesteld. Dat is nu niet het geval. De budgettaire beheersing wordt immers bevorderd door volledig zicht op de feitelijke
                     realisatie van de zorguitgaven in een jaar.
                  </text:p>
      <text:p text:style-name="alineagroep">Aanvullende sturingsinstrumenten voor de minister zijn binnen het gekozen stelsel van gereguleerde marktwerking niet makkelijk
                     voorhanden. Mogelijke beleidsopties ter zake hebben wij overigens niet onderzocht. De minister heeft ervoor gekozen de prikkels
                     binnen het systeem te versterken, opdat partijen in het veld meer verantwoordelijkheid zullen nemen voor een doelmatige besteding
                     van schaarse middelen. Daarmee beoogt zij de budgettaire beheersing te versterken. Indien dit onvoldoende resultaat heeft,
                     kan zij in de transitieperiode naar een meer vraag gestuurd zorgstelsel als ultieme remedie het macrobeheersingsinstrument
                     inzetten. Hiermee worden in het lopende jaar middels kortingen budgettaire overschrijdingen gecompenseerd.
                  </text:p>
      <text:p text:style-name="alineagroep.end">Het betreft hier nieuw beleid dat niet in ons onderzoek is betrokken. Dit beleid is – naast ramingen – overigens zeer gediend
                     met realisatiegegevens.
                  </text:p>
      <text:p text:style-name="alineagroep">3</text:p>
      <text:p text:style-name="alineagroep.end">
                     <text:span text:style-name="cur">De Algemene Rekenkamer stelt dat het jaarlijkse exploitatietekort in het Algemeen Fonds Bijzondere Ziektekosten (AFBZ) bij
                        ongewijzigd beleid oploopt tot een vermogenstekort dat rond 2020 groter zal zijn dan de jaaruitgaven van de AWBZ. Deze stelling
                        wordt nergens in het rapport onderbouwd. Kan de Algemene Rekenkamer dit alsnog feitelijk onderbouwen, en daarbij ook aangeven
                        in hoeverre de maatregelen uit het regeerakkoord van dit kabinet zijn meegenomen bij deze stelling?</text:span>
                     
                  </text:p>
      <text:p text:style-name="alineagroep">In deel II, § 2.3.2 gaan we in op de financiering van het AWBZ-tekort. We geven aan dat het begroten van tekorten de laatste
                     jaren gebruikelijk is (zie onderstaande tabel). Er ontstaat zo een groeiend vermogenstekort in het Algemeen Fonds Bijzondere
                     Ziektekosten. Op 1 januari 2012 wordt een vermogenstekort van € 14 miljard verwacht.
                  </text:p>
      <text:p text:style-name="alineagroep.end">De omvang van de begrote tekorten verschilt per jaar, maar bedraagt de afgelopen periode gemiddeld iets minder dan € 2 miljard.
                     Dit brengt ons bij de uitspraak dat bij ongewijzigd beleid het jaarlijkse exploitatietekort cumuleert tot een vermogenstekort
                     dat rond 2020 groter zal zijn dan de jaaruitgaven van de AWBZ.
                  </text:p>
      <text:p text:style-name="Caption">Begrote tekort in de financiering van de AWBZ (in ml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Right">– 2,3</text:p>
          </table:table-cell>
          <table:table-cell office:value-type="string">
            <text:p text:style-name="Table_20_Contents_Right">– 1,9</text:p>
          </table:table-cell>
          <table:table-cell office:value-type="string">
            <text:p text:style-name="Table_20_Contents_Right">– 2,3</text:p>
          </table:table-cell>
          <table:table-cell office:value-type="string">
            <text:p text:style-name="Table_20_Contents_Right">– 1,3</text:p>
          </table:table-cell>
          <table:table-cell office:value-type="string">
            <text:p text:style-name="Table_20_Contents_Right">– 4,3</text:p>
          </table:table-cell>
        </table:table-row>
      </table:table>
      <text:p/>
      <text:p text:style-name="bron">Bron: begrotingen Ministerie van VWS.</text:p>
      <text:p text:style-name="alineagroep.end">Als het vermogenstekort jaarlijks met € 2 miljard zou groeien, dan zou het in 2020 ongeveer € 30 miljard bedragen. Echter,
                     voor 2012 wordt een tekort van € 4,3 miljard begroot. Als de omvang van de begrote tekorten structureel op dat niveau zou
                     blijven, dan groeit het vermogenstekort nog veel sneller. Dit valt niet exact te voorspellen. Hetzelfde geldt voor de groei
                     van de AWBZ-uitgaven.
                  </text:p>
      <text:p text:style-name="algemeen">De vermelde gegevens zijn ontleend aan de VWS-begrotingen tot en met 2012. De maatregelen uit het regeerakkoord zijn hierbij
                  dus meegenomen.
               </text:p>
      <text:p text:style-name="alineagroep">4</text:p>
      <text:p text:style-name="alineagroep.end">
                     <text:span text:style-name="cur">In haar reactie op het rapport van de Algemene Rekenkamer geeft de minister van VWS aan dat het vooraf inzicht verschaffen
                        in de wijze waarop de CPB-raming wordt vertaald in de daadwerkelijke uitgavenontwikkeling van de verschillende deelsectoren
                        een groot risico met zich meebrengt: de mogelijkheden van de minister om met de verschillende sectoren onderhandelingen te
                        voeren over de budgettaire ontwikkelingen worden hierdoor zeer beperkt. Dit kan dus negatieve gevolgen hebben voor de uitgavenbeheersing
                        in de zorg. De Algemene Rekenkamer negeert dit argument in haar nawoord, daarom bij dezen de vraag of de Algemene Rekenkamer
                        alsnog kan toelichten waarom zij een aanbeveling doet – nota bene in een rapport over uitgavenbeheersing in de zorg – die
                        niet bijdraagt aan de uitgavenbeheersing in de zorg?</text:span>
                     
                  </text:p>
      <text:p text:style-name="algemeen">Wij geven aan dat de verschillen tussen de CPB- en VWS-ramingen vrij groot zijn. De minister van VWS dient de ramingen van
                  het CPB als uitgangspunt te nemen bij de uitgavenplanning, omdat de omvang van het BKZ daarop gebaseerd is. Op de VWS-raming
                  moet een korting worden toegepast, omdat deze raming hoger is dan de CPB-raming. Deze korting bedraagt 20 à 25% van de groei
                  (zie voor meer uitleg bladzijde 57). Deze korting wordt niet openbaar gemaakt. Daardoor is niet inzichtelijk hoe de minister
                  van VWS de ramingen vertaalt in uitgavenplanningen voor de verschillende zorgsectoren. Onze aanbeveling is gericht op de verantwoording
                  van de minister over de twee manieren van ramen: inzicht in de verschillen en de vertaling in de uitgavenplanning voor de
                  verschillende zorgsectoren.
               </text:p>
      <text:p text:style-name="algemeen">We gaan in ons nawoord in op de opmerking van de minister van VWS dat het resultaat van de vertaalslag zichtbaar is in de
                  begroting. Deze opmerking gaat eraan voorbij dat niet alleen het resultaat van de vertaalslag transparant moet zijn, maar
                  ook de wijze waarop deze tot stand komt. Wij achten dit van belang, omdat in de loop van het proces zorgsectoren tot 25% minder
                  financiering voor de groei krijgen dan de minister van VWS zelf nodig acht, blijkens de eigen ramingen. Wij zijn van mening
                  dat ondoorzichtig ramen het moeilijk maakt om de geraamde budgetten op een duidelijke wijze te handhaven.
               </text:p>
      <text:p text:style-name="algemeen">De minister van VWS zegt in haar reactie op ons rapport dat duidelijkheid over de vertaling van de CPB-raming naar de concrete
                  uitgavenplanning beperkend is voor haar onderhandelingen met de sector en daardoor niet bijdraagt aan uitgavenbeheersing.
                  Wij begrijpen dat niet en de minister onderbouwt dit standpunt ook niet. Het zou kunnen dat zij bedoelt dat bekendheid van
                  de beschikbare budgetten voor het veld aanleiding kan zijn om het maximale bedrag te vragen. Echter, deze budgetten zijn toch
                  al bekend: ze staan in de begroting. Onze aanbeveling richt zich op transparantie omtrent de wijze van berekening van deze
                  budget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