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12
      <text:tab/>MOTIE VAN HET LID DE WIT </text:h>
      <text:p text:style-name="ifm_p_ifm">Voorgesteld 12 maart 2013</text:p>
      <text:p text:style-name="ifm_p_mt.3.76mm_ifm">De Kamer,</text:p>
      <text:p text:style-name="ifm_p_mt.3.76mm_ifm">gehoord de beraadslaging,</text:p>
      <text:p text:style-name="ifm_p_mt.3.76mm_ifm">constaterende dat in het concept-Besluit kwaliteitseisen wordt voorgeschreven dat curatoren en mentoren minimaal een keer per twee maanden contact hebben met de betrokkene;</text:p>
      <text:p text:style-name="ifm_p_mt.3.76mm_ifm">constaterende dat een minimale contactfrequentie voor bewindvoerders ontbreekt omdat deze in ieder geval jaarlijks contact hebben met de rechthebbende wanneer rekening en verantwoording wordt afgelegd;</text:p>
      <text:p text:style-name="ifm_p_mt.3.76mm_ifm">van mening dat voor curatoren en mentoren intensiever contact wenselijk is vanwege de regiefunctie die deze vertegenwoordigers hebben in het kader van de verzorging, verpleging, behandeling en begeleiding van betrokkene, en dat ook van bewindvoerders verwacht mag worden dat zij vaker dan eens per jaar contact hebben met de rechthebbende;</text:p>
      <text:p text:style-name="ifm_p_mt.3.76mm_ifm">verzoekt de regering, voor bewindvoerders een minimale contactfrequentie voor te schrijven en de minimale contactfrequentie voor curatoren en mentoren op eens per maand te stellen,</text:p>
      <text:p text:style-name="ifm_p_mt.3.76mm_ifm">en gaat over tot de orde van de dag.</text:p>
      <text:p text:style-name="ifm_p_mt.3.76mm_ifm">De W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54, nr. 12<text:tab/><text:page-number text:select-page="current"/></text:p>
      </style:footer>
    </style:master-page>
    <style:master-page xmlns:sdu-fn="http://schema.sdu.nl/2011/07/functions" style:name="Landscape" style:page-layout-name="landscape-margin-text">
      <style:footer>
        <text:p text:style-name="footer">Tweede Kamer, vergaderjaar 2012-2013, 33 0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Motie; Motie van het lid De Wit over een minimale contactfrequentie</dc:title>
    <meta:user-defined meta:name="OVERHEIDop.ParlID/DC.identifier">kst-33054-12</meta:user-defined>
    <meta:user-defined meta:name="OVERHEIDop.ondernummer">12</meta:user-defined>
    <meta:user-defined meta:name="DCTERMS.W3CDTF/DCTERMS.available">2013-03-13</meta:user-defined>
    <meta:user-defined meta:name="OVERHEIDop.KamerstukTypen/DC.type">Motie</meta:user-defined>
    <meta:user-defined meta:name="OVERHEIDop.dossiernummer">33054</meta:user-defined>
    <meta:user-defined meta:name="OVERHEIDop.documenttitel">Motie van het lid De Wit over een minimale contactfrequentie</meta:user-defined>
    <meta:user-defined meta:name="OVERHEIDop.Parlementair/DC.type">Kamerstuk</meta:user-defined>
    <meta:user-defined meta:name="OVERHEIDop.indiener">J.M.A.M. de Wit</meta:user-defined>
    <meta:user-defined meta:name="OVERHEIDop.vergaderjaar">2012-2013</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Motie; Motie van het lid De Wit over een minimale contactfrequentie</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