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95
      <text:tab/>GEWIJZIGDE MOTIE VAN HET LID KRÖGER TER VERVANGING VAN DIE GEDRUKT ONDER NR. 82</text:h>
      <text:p text:style-name="ifm_p_ifm">Voorgesteld 10 april 2018</text:p>
      <text:p text:style-name="ifm_p_mt.3.76mm_ifm">De Kamer,</text:p>
      <text:p text:style-name="ifm_p_mt.3.76mm_ifm">gehoord de beraadslaging,</text:p>
      <text:p text:style-name="ifm_p_mt.3.76mm_ifm">overwegende dat Nederland een ambitieuze doelstelling heeft om circulair te zijn in 2050,</text:p>
      <text:p text:style-name="ifm_p_mt.3.76mm_ifm">overwegende dat in de transitie agenda’s diverse concrete icoon projecten benoemd worden, waarbij snel stappen richting circulariteit gezet kunnen worden,</text:p>
      <text:p text:style-name="ifm_p_mt.3.76mm_ifm">verzoekt de regering om in haar reactie op de transitie agenda’s te beschrijven welke concrete stappen er gezet kunnen worden om zo snel mogelijk tot uitvoering over te gaan van de icoon projecten zoals beschreven in de transitie agenda’s en welke rol de overheid daarbij kan spel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43, nr. 95<text:tab/><text:page-number text:select-page="current"/></text:p>
      </style:footer>
    </style:master-page>
    <style:master-page xmlns:sdu-fn="http://schema.sdu.nl/2011/07/functions" style:name="Landscape" style:page-layout-name="landscape-margin-text">
      <style:footer>
        <text:p text:style-name="footer">Tweede Kamer, vergaderjaar 2017-2018, 33 043,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Motie (gewijzigd/nader); Gewijzigde motie van het lid Kröger over uitvoering van de icoonprojecten uit de transitieagenda's (t.v.v. 33043-82)</dc:title>
    <meta:user-defined meta:name="OVERHEIDop.ParlID/DC.identifier">kst-33043-95</meta:user-defined>
    <meta:user-defined meta:name="OVERHEIDop.ondernummer">95</meta:user-defined>
    <meta:user-defined meta:name="DCTERMS.W3CDTF/DCTERMS.available">2018-04-12</meta:user-defined>
    <meta:user-defined meta:name="OVERHEIDop.KamerstukTypen/DC.type">Motie</meta:user-defined>
    <meta:user-defined meta:name="OVERHEIDop.dossiernummer">33043</meta:user-defined>
    <meta:user-defined meta:name="OVERHEIDop.adviesRvS"/>
    <meta:user-defined meta:name="OVERHEIDop.documenttitel">Gewijzigde motie van het lid Kröger over uitvoering van de icoonprojecten uit de transitieagenda's (t.v.v. 33043-82)</meta:user-defined>
    <meta:user-defined meta:name="OVERHEIDop.Parlementair/DC.type">Kamerstuk</meta:user-defined>
    <meta:user-defined meta:name="OVERHEIDop.indiener">S.C. Kröger</meta:user-defined>
    <meta:user-defined meta:name="OVERHEIDop.vergaderjaar">2017-2018</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gewijzigd/nader); Gewijzigde motie van het lid Kröger over uitvoering van de icoonprojecten uit de transitieagenda's (t.v.v. 33043-82)</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